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URW Palladio L" svg:font-family="'URW Palladio L'" style:font-pitch="variable"/>
    <style:font-face style:name="Georgia" svg:font-family="Georgia"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382in"/>
    </style:style>
    <style:style style:name="co2" style:family="table-column">
      <style:table-column-properties fo:break-before="auto" style:column-width="3.1681in"/>
    </style:style>
    <style:style style:name="co3" style:family="table-column">
      <style:table-column-properties fo:break-before="auto" style:column-width="0.9283in"/>
    </style:style>
    <style:style style:name="co4" style:family="table-column">
      <style:table-column-properties fo:break-before="auto" style:column-width="0.9063in"/>
    </style:style>
    <style:style style:name="co5" style:family="table-column">
      <style:table-column-properties fo:break-before="auto" style:column-width="0.6772in"/>
    </style:style>
    <style:style style:name="co6" style:family="table-column">
      <style:table-column-properties fo:break-before="auto" style:column-width="0.7862in"/>
    </style:style>
    <style:style style:name="co7" style:family="table-column">
      <style:table-column-properties fo:break-before="auto" style:column-width="1.6728in"/>
    </style:style>
    <style:style style:name="co8" style:family="table-column">
      <style:table-column-properties fo:break-before="auto" style:column-width="1.3783in"/>
    </style:style>
    <style:style style:name="co9" style:family="table-column">
      <style:table-column-properties fo:break-before="auto" style:column-width="0.8925in"/>
    </style:style>
    <style:style style:name="ro1" style:family="table-row">
      <style:table-row-properties style:row-height="0.2291in" fo:break-before="auto" style:use-optimal-row-height="true"/>
    </style:style>
    <style:style style:name="ro2" style:family="table-row">
      <style:table-row-properties style:row-height="0.2126in" fo:break-before="auto" style:use-optimal-row-height="true"/>
    </style:style>
    <style:style style:name="ro3" style:family="table-row">
      <style:table-row-properties style:row-height="0.1957in" fo:break-before="auto" style:use-optimal-row-height="true"/>
    </style:style>
    <style:style style:name="ro4" style:family="table-row">
      <style:table-row-properties style:row-height="0.2173in" fo:break-before="auto" style:use-optimal-row-height="false"/>
    </style:style>
    <style:style style:name="ro5" style:family="table-row">
      <style:table-row-properties style:row-height="0.2791in" fo:break-before="auto" style:use-optimal-row-height="false"/>
    </style:style>
    <style:style style:name="ro6" style:family="table-row">
      <style:table-row-properties style:row-height="0.1035in" fo:break-before="auto" style:use-optimal-row-height="false"/>
    </style:style>
    <style:style style:name="ro7" style:family="table-row">
      <style:table-row-properties style:row-height="0.1945in" fo:break-before="auto" style:use-optimal-row-height="true"/>
    </style:style>
    <style:style style:name="ro8" style:family="table-row">
      <style:table-row-properties style:row-height="0.1799in"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time-style style:name="N45">
      <number:minutes number:style="long"/>
      <number:text>:</number:text>
      <number:seconds number:style="long" number:decimal-places="2"/>
    </number:time-style>
    <number:date-style style:name="N76" number:automatic-order="true">
      <number:month number:style="long" number:textual="true"/>
      <number:text> </number:text>
      <number:day/>
      <number:text>, </number:text>
      <number:year number:style="long"/>
    </number:date-style>
    <number:date-style style:name="N79" number:automatic-order="true">
      <number:day-of-week number:style="long"/>
      <number:text>, </number:text>
      <number:month number:style="long" number:textual="true"/>
      <number:text> </number:text>
      <number:day/>
      <number:text>, </number:text>
      <number:year number:style="long"/>
    </number:date-style>
    <style:style style:name="ce1" style:family="table-cell" style:parent-style-name="YellowonBlack">
      <style:table-cell-properties fo:border="none"/>
      <style:text-properties fo:color="#ffffff" fo:font-size="13pt" style:text-underline-style="none" style:font-size-asian="13pt" style:font-size-complex="13pt"/>
    </style:style>
    <style:style style:name="ce2" style:family="table-cell" style:parent-style-name="Default">
      <style:table-cell-properties fo:background-color="#999999" style:text-align-source="fix" style:repeat-content="false" fo:border="0.0008in solid #000000"/>
      <style:paragraph-properties fo:text-align="center" fo:margin-left="0in"/>
      <style:text-properties style:font-name="Times New Roman" fo:font-size="10.5pt" fo:font-weight="bold" style:font-size-asian="10.5pt" style:font-weight-asian="bold" style:font-size-complex="10.5pt" style:font-weight-complex="bold" style:font-relief="embossed"/>
    </style:style>
    <style:style style:name="ce3" style:family="table-cell" style:parent-style-name="Default">
      <style:table-cell-properties fo:background-color="#999999" style:text-align-source="fix" style:repeat-content="false" fo:border="0.0008in solid #000000"/>
      <style:paragraph-properties fo:text-align="center" fo:margin-left="0in"/>
      <style:text-properties style:font-name="Times New Roman" fo:font-size="10.5pt" style:font-size-asian="10.5pt" style:font-size-complex="10.5pt" style:font-relief="embossed"/>
    </style:style>
    <style:style style:name="ce4" style:family="table-cell" style:parent-style-name="GreyWhiteHeading">
      <style:text-properties fo:font-size="10.5pt" style:font-size-asian="10.5pt" style:font-size-complex="10.5pt"/>
    </style:style>
    <style:style style:name="ce5" style:family="table-cell" style:parent-style-name="Default">
      <style:table-cell-properties fo:background-color="#333333"/>
    </style:style>
    <style:style style:name="ce6" style:family="table-cell" style:parent-style-name="Grey_20_and_20_White">
      <style:table-cell-properties style:text-align-source="fix" style:repeat-content="false"/>
      <style:paragraph-properties fo:text-align="center" fo:margin-left="0in"/>
      <style:text-properties fo:font-size="10.5pt" style:font-size-asian="10.5pt" style:font-size-complex="10.5pt"/>
    </style:style>
    <style:style style:name="ce7" style:family="table-cell" style:parent-style-name="Default" style:data-style-name="N38">
      <style:table-cell-properties fo:background-color="#ffffcc" fo:border="0.0008in solid #000000" fo:padding-bottom="0.0193in" fo:padding-left="0.0138in" fo:padding-right="0.0138in" fo:padding-top="0.0193in"/>
      <style:text-properties style:font-name="Times New Roman" fo:font-size="10pt" style:font-size-asian="10pt" style:font-size-complex="10pt"/>
    </style:style>
    <style:style style:name="ce8" style:family="table-cell" style:parent-style-name="Default" style:data-style-name="N38">
      <style:table-cell-properties fo:background-color="#e6e6e6" fo:border="0.0008in solid #000000"/>
      <style:text-properties style:font-name="Times New Roman" fo:font-size="10pt" style:font-size-asian="10pt" style:font-size-complex="10pt"/>
    </style:style>
    <style:style style:name="ce9" style:family="table-cell" style:parent-style-name="Default">
      <style:text-properties style:font-name="Times New Roman" fo:font-size="11pt" style:font-size-asian="11pt" style:font-size-complex="11pt"/>
    </style:style>
    <style:style style:name="ce10" style:family="table-cell" style:parent-style-name="Default">
      <style:text-properties style:font-name="Times New Roman" fo:font-size="10.5pt" style:font-size-asian="10.5pt" style:font-size-complex="10.5pt"/>
    </style:style>
    <style:style style:name="ce11" style:family="table-cell" style:parent-style-name="YellowonBlack">
      <style:table-cell-properties fo:border="0.0008in solid #000000"/>
      <style:text-properties fo:font-size="12pt" style:font-size-asian="12pt" style:font-size-complex="12pt"/>
    </style:style>
    <style:style style:name="ce12" style:family="table-cell" style:parent-style-name="Default" style:data-style-name="N158">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3" style:family="table-cell" style:parent-style-name="Default" style:data-style-name="N2">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4" style:family="table-cell" style:parent-style-name="Default" style:data-style-name="N45">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5" style:family="table-cell" style:parent-style-name="Default" style:data-style-name="N2">
      <style:table-cell-properties fo:background-color="#ffffcc"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6" style:family="table-cell" style:parent-style-name="Default" style:data-style-name="N11">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7" style:family="table-cell" style:parent-style-name="Default" style:data-style-name="N79">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8" style:family="table-cell" style:parent-style-name="Default" style:data-style-name="N1">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19" style:family="table-cell" style:parent-style-name="Default" style:data-style-name="N121">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20" style:family="table-cell" style:parent-style-name="YellowonBlack">
      <style:table-cell-properties fo:border="0.0008in solid #000000"/>
      <style:text-properties fo:color="#e6ff00" style:font-name="Georgia" fo:font-size="12pt" fo:font-style="normal" style:font-size-asian="11pt" style:font-style-asian="normal" style:font-size-complex="11pt" style:font-style-complex="normal"/>
    </style:style>
    <style:style style:name="ce21" style:family="table-cell" style:parent-style-name="Default">
      <style:table-cell-properties fo:background-color="#ffffcc"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22" style:family="table-cell" style:parent-style-name="YellowonBlack" style:data-style-name="N1">
      <style:table-cell-properties fo:background-color="#333333" fo:border="0.0008in solid #000000"/>
      <style:text-properties fo:font-size="12pt" style:font-size-asian="12pt" style:font-size-complex="12pt"/>
    </style:style>
    <style:style style:name="ce23" style:family="table-cell" style:parent-style-name="Default" style:data-style-name="N76">
      <style:table-cell-properties fo:background-color="#e6e6ff" style:text-align-source="fix" style:repeat-content="false" fo:border="0.0008in solid #000000"/>
      <style:paragraph-properties fo:text-align="center" fo:margin-left="0in"/>
      <style:text-properties style:font-name="Times New Roman" fo:font-size="10.5pt" fo:font-weight="bold" style:font-size-asian="10.5pt" style:font-weight-asian="bold" style:font-size-complex="10.5pt" style:font-weight-complex="bold"/>
    </style:style>
    <style:style style:name="ce24" style:family="table-cell" style:parent-style-name="Default" style:data-style-name="N79">
      <style:table-cell-properties fo:background-color="#e6e6ff" style:text-align-source="fix" style:repeat-content="false" fo:border="0.0008in solid #000000"/>
      <style:paragraph-properties fo:text-align="center" fo:margin-left="0in"/>
      <style:text-properties style:font-name="Times New Roman" fo:font-size="10.5pt" fo:font-weight="bold" style:font-size-asian="10.5pt" style:font-weight-asian="bold" style:font-size-complex="10.5pt" style:font-weight-complex="bold"/>
    </style:style>
    <style:style style:name="ce25" style:family="table-cell" style:parent-style-name="Default" style:data-style-name="N2">
      <style:table-cell-properties fo:background-color="#e6e6ff" style:text-align-source="fix" style:repeat-content="false" fo:border="0.0008in solid #000000"/>
      <style:paragraph-properties fo:text-align="center" fo:margin-left="0in"/>
      <style:text-properties style:font-name="Times New Roman" fo:font-size="10.5pt" fo:font-weight="bold" style:font-size-asian="10.5pt" style:font-weight-asian="bold" style:font-size-complex="10.5pt" style:font-weight-complex="bold"/>
    </style:style>
    <style:style style:name="ce26" style:family="table-cell" style:parent-style-name="Default">
      <style:table-cell-properties fo:background-color="#ffffcc" style:text-align-source="fix" style:repeat-content="false" fo:border="0.0008in solid #000000"/>
      <style:paragraph-properties fo:text-align="center" fo:margin-left="0in"/>
      <style:text-properties style:font-name="Times New Roman" fo:font-size="10pt" style:font-size-asian="10pt" style:font-size-complex="10pt"/>
    </style:style>
    <style:style style:name="ce27" style:family="table-cell" style:parent-style-name="Grey_20_and_20_White">
      <style:table-cell-properties fo:border-bottom="none" fo:border-left="0.0008in solid #000000" fo:padding-bottom="0.0193in" fo:padding-left="0.0138in" fo:padding-right="0.0138in" fo:padding-top="0.0193in" fo:border-right="0.0008in solid #000000" fo:border-top="0.0008in solid #000000"/>
    </style:style>
    <style:style style:name="ce28" style:family="table-cell" style:parent-style-name="Grey_20_and_20_White">
      <style:table-cell-properties fo:border-bottom="none" fo:border-left="0.0008in solid #000000" fo:padding-bottom="0.0193in" fo:padding-left="0.0138in" fo:padding-right="0.0138in" fo:padding-top="0.0193in" fo:border-right="0.0008in solid #000000" fo:border-top="none"/>
    </style:style>
    <style:style style:name="ce29" style:family="table-cell" style:parent-style-name="Grey_20_and_20_White">
      <style:table-cell-properties fo:border-bottom="0.0008in solid #000000" fo:border-left="0.0008in solid #000000" fo:padding-bottom="0.0193in" fo:padding-left="0.0138in" fo:padding-right="0.0138in" fo:padding-top="0.0193in" fo:border-right="0.0008in solid #000000" fo:border-top="none"/>
    </style:style>
    <style:style style:name="ce30" style:family="table-cell" style:parent-style-name="Default" style:data-style-name="N2">
      <style:table-cell-properties fo:background-color="#ffffcc" style:text-align-source="fix" style:repeat-content="false" fo:border="0.0008in solid #000000"/>
      <style:paragraph-properties fo:text-align="center" fo:margin-left="0in"/>
      <style:text-properties style:font-name="Times New Roman" fo:font-size="10pt" style:font-size-asian="10pt" style:font-size-complex="10pt"/>
    </style:style>
    <style:style style:name="ce31" style:family="table-cell" style:parent-style-name="Default" style:data-style-name="N2">
      <style:table-cell-properties fo:background-color="#ffffcc" style:text-align-source="fix" style:repeat-content="false" fo:border="0.0008in solid #000000"/>
      <style:paragraph-properties fo:text-align="center" fo:margin-left="0in"/>
      <style:text-properties fo:color="#0099ff" style:font-name="Times New Roman" fo:font-size="10pt" style:font-size-asian="10pt" style:font-size-complex="10pt"/>
    </style:style>
    <style:style style:name="ce32" style:family="table-cell" style:parent-style-name="Default">
      <style:table-cell-properties fo:background-color="#999999" style:text-align-source="fix" style:repeat-content="false" fo:border="0.0008in solid #000000"/>
      <style:paragraph-properties fo:text-align="center" fo:margin-left="0in"/>
      <style:text-properties fo:color="#ffffff" style:font-name="Times New Roman" fo:font-size="10.5pt" fo:text-shadow="1pt 1pt" fo:font-weight="bold" style:font-size-asian="10.5pt" style:font-weight-asian="bold" style:font-size-complex="10.5pt" style:font-weight-complex="bold" style:font-relief="none"/>
    </style:style>
    <style:style style:name="ce33" style:family="table-cell" style:parent-style-name="Default">
      <style:table-cell-properties fo:background-color="#999999" style:text-align-source="fix" style:repeat-content="false" fo:border="0.0008in solid #000000" style:vertical-align="middle"/>
      <style:paragraph-properties fo:text-align="center" fo:margin-left="0in"/>
      <style:text-properties fo:color="#ffffff" style:font-name="Times New Roman" fo:font-size="10.5pt" fo:text-shadow="1pt 1pt" fo:font-weight="bold" style:font-size-asian="10.5pt" style:font-weight-asian="bold" style:font-size-complex="10.5pt" style:font-weight-complex="bold" style:font-relief="none"/>
    </style:style>
    <style:style style:name="ce34" style:family="table-cell" style:parent-style-name="Grey_20_and_20_White">
      <style:table-cell-properties style:text-align-source="fix" style:repeat-content="false" style:vertical-align="middle"/>
      <style:paragraph-properties fo:text-align="center" fo:margin-left="0in"/>
      <style:text-properties fo:font-size="10.5pt" style:font-size-asian="10.5pt" style:font-size-complex="10.5pt"/>
    </style:style>
    <style:style style:name="ce35" style:family="table-cell" style:parent-style-name="Grey_20_and_20_White">
      <style:table-cell-properties fo:border-bottom="0.0008in solid #000000" style:text-align-source="fix" style:repeat-content="false" fo:border-left="0.0008in solid #000000" fo:padding-bottom="0.0193in" fo:padding-left="0.0138in" fo:padding-right="0.0138in" fo:padding-top="0.0193in" fo:border-right="none" fo:border-top="0.0008in solid #000000"/>
      <style:paragraph-properties fo:text-align="start" fo:margin-left="0in"/>
    </style:style>
    <style:style style:name="ce36" style:family="table-cell" style:parent-style-name="GreyWhiteHeading">
      <style:table-cell-properties fo:wrap-option="wrap" style:vertical-align="middle"/>
      <style:text-properties fo:font-size="10.5pt" fo:font-weight="bold" style:font-size-asian="10.5pt" style:font-weight-asian="bold" style:font-size-complex="10.5pt" style:font-weight-complex="bold"/>
    </style:style>
    <style:style style:name="ce37" style:family="table-cell" style:parent-style-name="Default">
      <style:text-properties fo:font-size="10.5pt" style:font-size-asian="10.5pt" style:font-size-complex="10.5pt"/>
    </style:style>
    <style:style style:name="ce38" style:family="table-cell" style:parent-style-name="Default" style:data-style-name="N117">
      <style:table-cell-properties fo:background-color="#ffffcc" fo:border="0.0008in solid #000000"/>
      <style:text-properties style:font-name="Times New Roman" fo:font-size="10pt" style:font-size-asian="10pt" style:font-size-complex="10pt"/>
    </style:style>
    <style:style style:name="ce39" style:family="table-cell" style:parent-style-name="Default" style:data-style-name="N2">
      <style:table-cell-properties style:text-align-source="fix" style:repeat-content="false" fo:background-color="transparent" fo:border="none"/>
      <style:paragraph-properties fo:text-align="center" fo:margin-left="0in"/>
      <style:text-properties style:font-name="Times New Roman" fo:font-size="10.5pt" style:font-size-asian="10.5pt" style:font-size-complex="10.5pt"/>
    </style:style>
    <style:style style:name="ce40" style:family="table-cell" style:parent-style-name="Grey_20_and_20_White" style:data-style-name="N2">
      <style:table-cell-properties fo:border-bottom="0.0008in solid #000000" style:text-align-source="fix" style:repeat-content="false" fo:border-left="none" fo:padding-bottom="0.0193in" fo:padding-left="0.0138in" fo:padding-right="0.0138in" fo:padding-top="0.0193in" fo:border-right="none" fo:border-top="0.0008in solid #000000"/>
      <style:paragraph-properties fo:text-align="center" fo:margin-left="0in"/>
    </style:style>
    <style:style style:name="ce41" style:family="table-cell" style:parent-style-name="Grey_20_and_20_White" style:data-style-name="N4">
      <style:table-cell-properties style:text-align-source="fix" style:repeat-content="false"/>
      <style:paragraph-properties fo:text-align="center" fo:margin-left="0in"/>
      <style:text-properties fo:font-size="10.5pt" style:font-size-asian="10.5pt" style:font-size-complex="10.5pt"/>
    </style:style>
    <style:style style:name="ce42" style:family="table-cell" style:parent-style-name="Default" style:data-style-name="N2">
      <style:table-cell-properties fo:background-color="#e6e6ff" style:text-align-source="fix" style:repeat-content="false" fo:border="0.0008in solid #000000"/>
      <style:paragraph-properties fo:text-align="center" fo:margin-left="0in"/>
      <style:text-properties style:font-name="Times New Roman" fo:font-size="10pt" style:font-size-asian="10pt" style:font-size-complex="10pt"/>
      <style:map style:condition="cell-content()=&quot;na&quot;" style:apply-style-name="almost_20_as_20_invisible" style:base-cell-address="'2009'.G386"/>
    </style:style>
    <style:style style:name="ce43" style:family="table-cell" style:parent-style-name="almost_20_as_20_invisible">
      <style:table-cell-properties style:text-align-source="fix" style:repeat-content="false"/>
      <style:paragraph-properties fo:text-align="center" fo:margin-left="0in"/>
      <style:text-properties fo:font-size="10pt" style:font-size-asian="10pt" style:font-size-complex="10pt"/>
      <style:map style:condition="cell-content()=&quot;na&quot;" style:apply-style-name="almost_20_as_20_invisible" style:base-cell-address="'2009'.G386"/>
    </style:style>
    <style:style style:name="ce44" style:family="table-cell" style:parent-style-name="Default" style:data-style-name="N117">
      <style:table-cell-properties fo:background-color="#e6e6ff" fo:border="0.0008in solid #000000"/>
      <style:text-properties style:font-name="Times New Roman" fo:font-size="10.5pt" style:font-size-asian="10.5pt" style:font-size-complex="10.5pt"/>
    </style:style>
    <style:style style:name="ce45" style:family="table-cell" style:parent-style-name="Default" style:data-style-name="N117">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style>
    <style:style style:name="ce46" style:family="table-cell" style:parent-style-name="Default" style:data-style-name="N117">
      <style:table-cell-properties fo:background-color="transparent" fo:border="none"/>
      <style:text-properties style:font-name="Times New Roman" fo:font-size="10.5pt" style:font-size-asian="10.5pt" style:font-size-complex="10.5pt"/>
    </style:style>
    <style:style style:name="ce47" style:family="table-cell" style:parent-style-name="Grey_20_and_20_White" style:data-style-name="N117">
      <style:table-cell-properties fo:border-bottom="0.0008in solid #000000" fo:border-left="none" fo:padding-bottom="0.0193in" fo:padding-left="0.0138in" fo:padding-right="0.0138in" fo:padding-top="0.0193in" fo:border-right="none" fo:border-top="0.0008in solid #000000"/>
    </style:style>
    <style:style style:name="ce48" style:family="table-cell" style:parent-style-name="Default" style:data-style-name="N45">
      <style:table-cell-properties fo:background-color="#e6e6ff" style:text-align-source="fix" style:repeat-content="false" fo:border="0.0008in solid #000000"/>
      <style:paragraph-properties fo:text-align="center" fo:margin-left="0in"/>
      <style:text-properties style:font-name="Times New Roman" fo:font-size="10pt" style:font-size-asian="10pt" style:font-size-complex="10pt"/>
      <style:map style:condition="cell-content()=&quot;na&quot;" style:apply-style-name="almost_20_as_20_invisible" style:base-cell-address="'2009'.G386"/>
    </style:style>
    <style:style style:name="ce49" style:family="table-cell" style:parent-style-name="Default" style:data-style-name="N45">
      <style:table-cell-properties fo:background-color="#e6e6ff" style:text-align-source="fix" style:repeat-content="false" fo:border="0.0008in solid #000000"/>
      <style:paragraph-properties fo:text-align="center" fo:margin-left="0in"/>
      <style:text-properties style:font-name="Times New Roman" fo:font-size="10.5pt" style:font-size-asian="10.5pt" style:font-size-complex="10.5pt"/>
      <style:map style:condition="cell-content()=&quot;na&quot;" style:apply-style-name="almost_20_as_20_invisible" style:base-cell-address="'2009'.G386"/>
    </style:style>
    <style:style style:name="ce50" style:family="table-cell" style:parent-style-name="Default" style:data-style-name="N121">
      <style:table-cell-properties fo:background-color="#e6e6ff" style:text-align-source="fix" style:repeat-content="false" fo:border="0.0008in solid #000000"/>
      <style:paragraph-properties fo:text-align="center" fo:margin-left="0in"/>
      <style:text-properties style:font-name="Times New Roman" fo:font-size="10.5pt" fo:font-weight="bold" style:font-size-asian="10.5pt" style:font-weight-asian="bold" style:font-size-complex="10.5pt" style:font-weight-complex="bold"/>
    </style:style>
    <style:style style:name="ce51" style:family="table-cell" style:parent-style-name="Default" style:data-style-name="N2">
      <style:table-cell-properties fo:background-color="#e6e6ff" style:text-align-source="fix" style:repeat-content="false" fo:border="0.0008in solid #000000" fo:padding-bottom="0.0193in" fo:padding-left="0.0138in" fo:padding-right="0.0138in" fo:padding-top="0.0193in"/>
      <style:paragraph-properties fo:text-align="center" fo:margin-left="0in"/>
      <style:text-properties style:font-name="Times New Roman" fo:font-size="10.5pt" fo:font-weight="bold" style:font-size-asian="10.5pt" style:font-weight-asian="bold" style:font-size-complex="10.5pt" style:font-weight-complex="bold"/>
    </style:style>
    <style:style style:name="ce52" style:family="table-cell" style:parent-style-name="Grey_20_and_20_White" style:data-style-name="N45">
      <style:table-cell-properties fo:border-bottom="0.0008in solid #000000" fo:border-left="none" fo:padding-bottom="0.0193in" fo:padding-left="0.0138in" fo:padding-right="0.0138in" fo:padding-top="0.0193in" fo:border-right="0.0008in solid #000000" fo:border-top="0.0008in solid #000000"/>
    </style:style>
    <style:style style:name="ce53" style:family="table-cell" style:parent-style-name="Default" style:data-style-name="N2">
      <style:table-cell-properties fo:background-color="#333333" style:text-align-source="fix" style:repeat-content="false" fo:border="0.0008in solid #000000" fo:padding-bottom="0.0193in" fo:padding-left="0.0138in" fo:padding-right="0.0138in" fo:padding-top="0.0193in" style:vertical-align="middle"/>
      <style:paragraph-properties fo:text-align="center"/>
      <style:text-properties fo:color="#ffff00" style:font-name="Times New Roman" fo:font-size="12pt" fo:font-style="normal" fo:font-weight="bold" style:font-size-asian="12pt" style:font-style-asian="normal" style:font-weight-asian="bold" style:font-size-complex="12pt" style:font-style-complex="normal" style:font-weight-complex="bold"/>
    </style:style>
    <style:style style:name="ce54" style:family="table-cell" style:parent-style-name="Grey_20_and_20_White" style:data-style-name="N45">
      <style:table-cell-properties style:text-align-source="fix" style:repeat-content="false"/>
      <style:paragraph-properties fo:text-align="center" fo:margin-left="0in"/>
      <style:text-properties fo:font-size="10.5pt" style:font-size-asian="10.5pt" style:font-size-complex="10.5pt"/>
    </style:style>
    <style:style style:name="ce55" style:family="table-cell" style:parent-style-name="Default" style:data-style-name="N117">
      <style:table-cell-properties fo:background-color="#e6e6ff" style:text-align-source="fix" style:repeat-content="false" fo:border="0.0008in solid #000000"/>
      <style:paragraph-properties fo:text-align="center" fo:margin-left="0in"/>
      <style:text-properties style:font-name="Times New Roman" fo:font-size="10pt" style:font-size-asian="10pt" style:font-size-complex="10pt"/>
      <style:map style:condition="cell-content()=&quot;na&quot;" style:apply-style-name="almost_20_as_20_invisible" style:base-cell-address="'2009'.G386"/>
    </style:style>
    <style:style style:name="ce56" style:family="table-cell" style:parent-style-name="Default">
      <style:table-cell-properties style:text-align-source="fix" style:repeat-content="false"/>
      <style:paragraph-properties fo:text-align="center" fo:margin-left="0in"/>
      <style:text-properties style:font-name="Times New Roman" fo:font-size="11pt" style:font-size-asian="11pt" style:font-size-complex="11pt"/>
    </style:style>
    <style:style style:name="ce57" style:family="table-cell" style:parent-style-name="Default">
      <style:table-cell-properties style:text-align-source="fix" style:repeat-content="false" fo:wrap-option="wrap"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58" style:family="table-cell" style:parent-style-name="Default" style:data-style-name="N37">
      <style:text-properties style:font-name="Times New Roman" fo:font-size="11pt" style:font-size-asian="11pt" style:font-size-complex="11pt"/>
    </style:style>
    <style:style style:name="gr1" style:family="graphic">
      <style:graphic-properties draw:marker-start="Arrowheads_20_1" draw:marker-start-width="0.0787in" draw:marker-start-center="false" draw:fill="solid" draw:fill-color="#ffffc0" draw:auto-grow-height="false" fo:min-height="0.2142in" fo:padding-top="0.0394in" fo:padding-bottom="0.0394in" fo:padding-left="0.0394in" fo:padding-right="0.0394in" draw:shadow="hidden" draw:shadow-offset-x="0.0394in" draw:shadow-offset-y="0.0394in" text:animation="none"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DejaVu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DejaVu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DejaVu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style:text-outline="false" style:text-line-through-style="none" style:font-name="Times New Roman" fo:font-size="9pt" fo:language="en" fo:country="US" fo:font-style="normal" fo:text-shadow="none" style:text-underline-style="none" fo:font-weight="normal" style:text-underline-mode="continuous" style:text-line-through-mode="continuous" style:font-name-asian="DejaVuSan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T3" style:family="text">
      <style:text-properties style:text-outline="false" style:text-line-through-style="none" style:font-name="Times New Roman" fo:font-size="9pt" fo:language="en" fo:country="US" fo:font-style="normal" fo:text-shadow="none" style:text-underline-style="solid" style:text-underline-width="auto" style:text-underline-color="font-color" fo:font-weight="bold" style:text-underline-mode="continuous" style:text-line-through-mode="continuous" style:font-name-asian="DejaVuSans"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style>
  </office:automatic-styles>
  <office:body>
    <office:spreadsheet>
      <table:table table:name="2009"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56"/>
        <table:table-column table:style-name="co9" table:number-columns-repeated="248" table:default-cell-style-name="ce9"/>
        <table:table-row table:style-name="ro1">
          <table:table-cell table:style-name="ce1" office:value-type="string" table:number-columns-spanned="3" table:number-rows-spanned="1">
            <text:p>BRUCE SACKINGER'S POINTLESS RUNNING STATISTICS SPREADSHEET</text:p>
          </table:table-cell>
          <table:covered-table-cell table:number-columns-repeated="2" table:style-name="ce10"/>
          <table:table-cell table:style-name="ce6" office:value-type="string">
            <text:p>MONTH</text:p>
          </table:table-cell>
          <table:table-cell table:style-name="ce6" office:value-type="string">
            <text:p>MILES</text:p>
          </table:table-cell>
          <table:table-cell table:style-name="ce6" office:value-type="string">
            <text:p>TIME</text:p>
          </table:table-cell>
          <table:table-cell table:style-name="ce6" office:value-type="string">
            <text:p>MONTHLY PACE</text:p>
          </table:table-cell>
          <table:table-cell table:style-name="ce9"/>
          <table:table-cell table:number-columns-repeated="2"/>
          <table:table-cell table:style-name="ce58"/>
          <table:table-cell table:number-columns-repeated="244"/>
          <table:table-cell table:style-name="Default"/>
        </table:table-row>
        <table:table-row table:style-name="ro2">
          <table:table-cell table:style-name="ce2" office:value-type="string">
            <text:p>Total Miles</text:p>
          </table:table-cell>
          <table:table-cell table:style-name="ce11" table:formula="of:=SUM([.C22:.C387])" office:value-type="float" office:value="0">
            <text:p>0.00</text:p>
          </table:table-cell>
          <table:table-cell table:style-name="ce27"/>
          <table:table-cell table:style-name="ce6" office:value-type="string">
            <text:p>January</text:p>
          </table:table-cell>
          <table:table-cell table:style-name="ce13" table:formula="of:=SUMIF([.A22:.A387];&quot;^01.*&quot;;[.C22:.C387])" office:value-type="float" office:value="0">
            <text:p>0.00</text:p>
          </table:table-cell>
          <table:table-cell table:style-name="ce44" table:formula="of:=SUMIF([.A22:.A387];&quot;^01.*&quot;;[.D22:.D387])" office:value-type="time" office:time-value="PT00H00M00S">
            <text:p>00:00:00.00</text:p>
          </table:table-cell>
          <table:table-cell table:style-name="ce49" table:formula="of:=IF([.E2]=0;&quot;na&quot;;[.F2]/[.E2])" office:value-type="string" office:string-value="na">
            <text:p>na</text:p>
          </table:table-cell>
          <table:table-cell table:style-name="ce9"/>
          <table:table-cell table:number-columns-repeated="2"/>
          <table:table-cell table:style-name="ce58"/>
          <table:table-cell table:number-columns-repeated="244"/>
          <table:table-cell table:style-name="Default"/>
        </table:table-row>
        <table:table-row table:style-name="ro3">
          <table:table-cell table:style-name="ce3" office:value-type="string">
            <text:p>Total Time</text:p>
          </table:table-cell>
          <table:table-cell table:style-name="ce12" table:formula="of:=SUM([.D22:.D387])" office:value-type="time" office:time-value="PT00H00M00S">
            <text:p>00 hours 00 minutes 00 seconds</text:p>
          </table:table-cell>
          <table:table-cell table:style-name="ce28"/>
          <table:table-cell table:style-name="ce32" office:value-type="string">
            <text:p>February</text:p>
          </table:table-cell>
          <table:table-cell table:style-name="ce13" table:formula="of:=SUMIF([.A22:.A387];&quot;^02.*&quot;;[.C22:.C387])" office:value-type="float" office:value="0">
            <text:p>0.00</text:p>
          </table:table-cell>
          <table:table-cell table:style-name="ce44" table:formula="of:=SUMIF([.A22:.A387];&quot;^02.*&quot;;[.D22:.D387])" office:value-type="time" office:time-value="PT00H00M00S">
            <text:p>00:00:00.00</text:p>
          </table:table-cell>
          <table:table-cell table:style-name="ce49" table:formula="of:=IF([.E3]=0;&quot;na&quot;;[.F3]/[.E3])"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Average MPH</text:p>
          </table:table-cell>
          <table:table-cell table:style-name="ce13" table:formula="of:=IF([.B2]=0;&quot;na&quot;;([.B2]/[.B3])/24)" office:value-type="string" office:string-value="na">
            <text:p>na</text:p>
          </table:table-cell>
          <table:table-cell table:style-name="ce28"/>
          <table:table-cell table:style-name="ce32" office:value-type="string">
            <text:p>March</text:p>
          </table:table-cell>
          <table:table-cell table:style-name="ce13" table:formula="of:=SUMIF([.A22:.A387];&quot;^03.*&quot;;[.C22:.C387])" office:value-type="float" office:value="0">
            <text:p>0.00</text:p>
          </table:table-cell>
          <table:table-cell table:style-name="ce44" table:formula="of:=SUMIF([.A22:.A387];&quot;^03.*&quot;;[.D22:.D387])" office:value-type="time" office:time-value="PT00H00M00S">
            <text:p>00:00:00.00</text:p>
          </table:table-cell>
          <table:table-cell table:style-name="ce49" table:formula="of:=IF([.E4]=0;&quot;na&quot;;[.F4]/[.E4])"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Average Pace</text:p>
          </table:table-cell>
          <table:table-cell table:style-name="ce14" table:formula="of:=IF([.B3]=0;&quot;na&quot;;[.B3]/[.B2])" office:value-type="string" office:string-value="na">
            <text:p>na</text:p>
          </table:table-cell>
          <table:table-cell table:style-name="ce28"/>
          <table:table-cell table:style-name="ce32" office:value-type="string">
            <text:p>April</text:p>
          </table:table-cell>
          <table:table-cell table:style-name="ce13" table:formula="of:=SUMIF([.A22:.A387];&quot;^04.*&quot;;[.C22:.C387])" office:value-type="float" office:value="0">
            <text:p>0.00</text:p>
          </table:table-cell>
          <table:table-cell table:style-name="ce44" table:formula="of:=SUMIF([.A22:.A387];&quot;^04.*&quot;;[.D22:.D387])" office:value-type="time" office:time-value="PT00H00M00S">
            <text:p>00:00:00.00</text:p>
          </table:table-cell>
          <table:table-cell table:style-name="ce49" table:formula="of:=IF([.E5]=0;&quot;na&quot;;[.F5]/[.E5])"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Yearly Mileage Goal</text:p>
          </table:table-cell>
          <table:table-cell table:style-name="ce15">
            <office:annotation office:display="true" draw:style-name="gr1" draw:text-style-name="P3" svg:width="4.9437in" svg:height="1.7803in" svg:x="6.3193in" svg:y="0.435in" draw:caption-point-x="-0.2169in" draw:caption-point-y="0.5941in">
              <dc:date>2009-03-22T00:00:00</dc:date>
              <text:p text:style-name="P1"><text:span text:style-name="T1"><text:tab/></text:span><text:span text:style-name="T2">Thanks for trying out my spreadsheet.</text:span><text:span text:style-name="T3"> The pale yellow fields are the only ones you should have to alter. </text:span><text:span text:style-name="T2"><text:s/>Set a yearly mileage goal, your goal weight, starting weight, and put the starting day of your running year in cell A22, then fill out the weights, distances, and times as you go. Running times should be recorded like this: 30:00.00 (for 30 minutes flat). At the end of your running year, replace B8 with a static date (the last day of your running year). I hope everything else is self-explanatory. If not, I occasionally lurk on the Oo.o forums. </text:span></text:p>
              <text:p text:style-name="P1"><text:span text:style-name="T2"><text:tab/></text:span><text:span text:style-name="T2">To get rid of this note, right click the arrow and deselect “show note” or just delete it. Exceed your known performance capabilities !!!! (at your own risk and under the supervision of a physician, of course....).</text:span></text:p>
              <text:p text:style-name="P2"><text:span text:style-name="T2"/></text:p>
              <text:p text:style-name="P1"><text:span text:style-name="T2"><text:tab/></text:span><text:span text:style-name="T2">Yours Truly, </text:span></text:p>
              <text:p text:style-name="P1"><text:span text:style-name="T2"><text:tab/></text:span><text:span text:style-name="T2">Bruce Sackinger</text:span></text:p>
            </office:annotation>
          </table:table-cell>
          <table:table-cell table:style-name="ce28"/>
          <table:table-cell table:style-name="ce32" office:value-type="string">
            <text:p>May</text:p>
          </table:table-cell>
          <table:table-cell table:style-name="ce13" table:formula="of:=SUMIF([.A22:.A387];&quot;^05.*&quot;;[.C22:.C387])" office:value-type="float" office:value="0">
            <text:p>0.00</text:p>
          </table:table-cell>
          <table:table-cell table:style-name="ce44" table:formula="of:=SUMIF([.A22:.A387];&quot;^05.*&quot;;[.D22:.D387])" office:value-type="time" office:time-value="PT00H00M00S">
            <text:p>00:00:00.00</text:p>
          </table:table-cell>
          <table:table-cell table:style-name="ce49" table:formula="of:=IF([.E6]=0;&quot;na&quot;;[.F6]/[.E6])"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Percent of Goal Completed</text:p>
          </table:table-cell>
          <table:table-cell table:style-name="ce16" table:formula="of:=IF([.B6]=0;&quot;NO GOAL YET&quot;;[.B2]/[.B6])" office:value-type="string" office:string-value="NO GOAL YET">
            <text:p>NO GOAL YET</text:p>
          </table:table-cell>
          <table:table-cell table:style-name="ce28"/>
          <table:table-cell table:style-name="ce32" office:value-type="string">
            <text:p>June</text:p>
          </table:table-cell>
          <table:table-cell table:style-name="ce13" table:formula="of:=SUMIF([.A22:.A387];&quot;^06.*&quot;;[.C22:.C387])" office:value-type="float" office:value="0">
            <text:p>0.00</text:p>
          </table:table-cell>
          <table:table-cell table:style-name="ce45" table:formula="of:=SUMIF([.A22:.A387];&quot;^06.*&quot;;[.D22:.D387])" office:value-type="time" office:time-value="PT00H00M00S">
            <text:p>00:00:00.00</text:p>
          </table:table-cell>
          <table:table-cell table:style-name="ce49" table:formula="of:=IF([.E7]=0;&quot;na&quot;;[.F7]/[.E7])"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Today</text:p>
          </table:table-cell>
          <table:table-cell table:style-name="ce17" table:formula="of:=NOW()" office:value-type="date" office:date-value="2009-03-22T12:31:55">
            <text:p>Sunday, March 22, 2009</text:p>
          </table:table-cell>
          <table:table-cell table:style-name="ce28"/>
          <table:table-cell table:style-name="ce32" office:value-type="string">
            <text:p>July</text:p>
          </table:table-cell>
          <table:table-cell table:style-name="ce13" table:formula="of:=SUMIF([.A22:.A387];&quot;^07.*&quot;;[.C22:.C387])" office:value-type="float" office:value="0">
            <text:p>0.00</text:p>
          </table:table-cell>
          <table:table-cell table:style-name="ce45" table:formula="of:=SUMIF([.A22:.A387];&quot;^07.*&quot;;[.D22:.D387])" office:value-type="time" office:time-value="PT00H00M00S">
            <text:p>00:00:00.00</text:p>
          </table:table-cell>
          <table:table-cell table:style-name="ce49" table:formula="of:=IF([.E8]=0;&quot;na&quot;;[.F8]/[.E8])"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Today's Day Number of the Year</text:p>
          </table:table-cell>
          <table:table-cell table:style-name="ce18" table:formula="of:=ROUNDUP(DAYS([.B8];[.A22]);0)" office:value-type="float" office:value="81">
            <text:p>81</text:p>
          </table:table-cell>
          <table:table-cell table:style-name="ce28"/>
          <table:table-cell table:style-name="ce32" office:value-type="string">
            <text:p>August</text:p>
          </table:table-cell>
          <table:table-cell table:style-name="ce13" table:formula="of:=SUMIF([.A22:.A387];&quot;^08.*&quot;;[.C22:.C387])" office:value-type="float" office:value="0">
            <text:p>0.00</text:p>
          </table:table-cell>
          <table:table-cell table:style-name="ce45" table:formula="of:=SUMIF([.A22:.A387];&quot;^08.*&quot;;[.D22:.D387])" office:value-type="time" office:time-value="PT00H00M00S">
            <text:p>00:00:00.00</text:p>
          </table:table-cell>
          <table:table-cell table:style-name="ce49" table:formula="of:=IF([.E9]=0;&quot;na&quot;;[.F9]/[.E9])"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Average Miles Per Day so Far</text:p>
          </table:table-cell>
          <table:table-cell table:style-name="ce19" table:formula="of:=[.B2]/[.B9]" office:value-type="float" office:value="0">
            <text:p>0.000</text:p>
          </table:table-cell>
          <table:table-cell table:style-name="ce28"/>
          <table:table-cell table:style-name="ce32" office:value-type="string">
            <text:p>September</text:p>
          </table:table-cell>
          <table:table-cell table:style-name="ce13" table:formula="of:=SUMIF([.A22:.A387];&quot;^09.*&quot;;[.C22:.C387])" office:value-type="float" office:value="0">
            <text:p>0.00</text:p>
          </table:table-cell>
          <table:table-cell table:style-name="ce45" table:formula="of:=SUMIF([.A22:.A387];&quot;^09.*&quot;;[.D22:.D387])" office:value-type="time" office:time-value="PT00H00M00S">
            <text:p>00:00:00.00</text:p>
          </table:table-cell>
          <table:table-cell table:style-name="ce49" table:formula="of:=IF([.E10]=0;&quot;na&quot;;[.F10]/[.E10])" office:value-type="string" office:string-value="na">
            <text:p>na</text:p>
          </table:table-cell>
          <table:table-cell table:style-name="ce9"/>
          <table:table-cell table:number-columns-repeated="247"/>
          <table:table-cell table:style-name="Default"/>
        </table:table-row>
        <table:table-row table:style-name="ro3">
          <table:table-cell table:style-name="ce3" office:value-type="string">
            <text:p>Miles per Day to Reach Goal</text:p>
          </table:table-cell>
          <table:table-cell table:style-name="ce19" table:formula="of:=[.B6]/(COUNTIF([.A22:.A387];&quot;&gt;0&quot;))" office:value-type="float" office:value="0">
            <text:p>0.000</text:p>
          </table:table-cell>
          <table:table-cell table:style-name="ce28"/>
          <table:table-cell table:style-name="ce32" office:value-type="string">
            <text:p>October</text:p>
          </table:table-cell>
          <table:table-cell table:style-name="ce13" table:formula="of:=SUMIF([.A22:.A387];&quot;^10.*&quot;;[.C22:.C387])" office:value-type="float" office:value="0">
            <text:p>0.00</text:p>
          </table:table-cell>
          <table:table-cell table:style-name="ce45" table:formula="of:=SUMIF([.A22:.A387];&quot;^10.*&quot;;[.D22:.D387])" office:value-type="time" office:time-value="PT00H00M00S">
            <text:p>00:00:00.00</text:p>
          </table:table-cell>
          <table:table-cell table:style-name="ce49" table:formula="of:=IF([.E11]=0;&quot;na&quot;;[.F11]/[.E11])" office:value-type="string" office:string-value="na">
            <text:p>na</text:p>
          </table:table-cell>
          <table:table-cell table:style-name="ce9"/>
          <table:table-cell table:number-columns-repeated="247"/>
          <table:table-cell table:style-name="Default"/>
        </table:table-row>
        <table:table-row table:style-name="ro2">
          <table:table-cell table:style-name="ce4" office:value-type="string">
            <text:p>Current Grade</text:p>
          </table:table-cell>
          <table:table-cell table:style-name="ce20" table:formula="of:=IF([.B6]=0;&quot;SET GOAL TO GET GRADE&quot;;LOOKUP([.J43];[.J44:.J94];[.K44:.K94]))" office:value-type="string" office:string-value="SET GOAL TO GET GRADE">
            <text:p>SET GOAL TO GET GRADE</text:p>
          </table:table-cell>
          <table:table-cell table:style-name="ce28"/>
          <table:table-cell table:style-name="ce32" office:value-type="string">
            <text:p>November</text:p>
          </table:table-cell>
          <table:table-cell table:style-name="ce13" table:formula="of:=SUMIF([.A22:.A387];&quot;^11.*&quot;;[.C22:.C387])" office:value-type="float" office:value="0">
            <text:p>0.00</text:p>
          </table:table-cell>
          <table:table-cell table:style-name="ce45" table:formula="of:=SUMIF([.A22:.A387];&quot;^11.*&quot;;[.D22:.D387])" office:value-type="time" office:time-value="PT00H00M00S">
            <text:p>00:00:00.00</text:p>
          </table:table-cell>
          <table:table-cell table:style-name="ce49" table:formula="of:=IF([.E12]=0;&quot;na&quot;;[.F12]/[.E12])" office:value-type="string" office:string-value="na">
            <text:p>na</text:p>
          </table:table-cell>
          <table:table-cell table:style-name="ce9"/>
          <table:table-cell table:number-columns-repeated="247"/>
          <table:table-cell table:style-name="Default"/>
        </table:table-row>
        <table:table-row table:style-name="ro4">
          <table:table-cell table:style-name="ce4" office:value-type="string">
            <text:p>Goal Weight</text:p>
          </table:table-cell>
          <table:table-cell table:style-name="ce21"/>
          <table:table-cell table:style-name="ce28"/>
          <table:table-cell table:style-name="ce32" office:value-type="string">
            <text:p>December</text:p>
          </table:table-cell>
          <table:table-cell table:style-name="ce13" table:formula="of:=SUMIF([.A22:.A387];&quot;^12.*&quot;;[.C22:.C387])" office:value-type="float" office:value="0">
            <text:p>0.00</text:p>
          </table:table-cell>
          <table:table-cell table:style-name="ce45" table:formula="of:=SUMIF([.A22:.A387];&quot;^12.*&quot;;[.D22:.D387])" office:value-type="time" office:time-value="PT00H00M00S">
            <text:p>00:00:00.00</text:p>
          </table:table-cell>
          <table:table-cell table:style-name="ce49" table:formula="of:=IF([.E13]=0;&quot;na&quot;;[.F13]/[.E13])" office:value-type="string" office:string-value="na">
            <text:p>na</text:p>
          </table:table-cell>
          <table:table-cell table:style-name="ce9"/>
          <table:table-cell table:number-columns-repeated="247"/>
          <table:table-cell table:style-name="Default"/>
        </table:table-row>
        <table:table-row table:style-name="ro4">
          <table:table-cell table:style-name="ce4" office:value-type="string">
            <text:p>Starting Weight</text:p>
          </table:table-cell>
          <table:table-cell table:style-name="ce21"/>
          <table:table-cell table:style-name="ce28"/>
          <table:table-cell table:style-name="ce33" office:value-type="string" table:number-columns-spanned="3" table:number-rows-spanned="1">
            <text:p>Average Miles per Run</text:p>
          </table:table-cell>
          <table:covered-table-cell table:style-name="ce39"/>
          <table:covered-table-cell table:style-name="ce46"/>
          <table:table-cell table:style-name="ce50" table:formula="of:=IF([.B2]=0;&quot;NO RUNS YET&quot;;[.B2]/(COUNTIF([.C22:.C387];&quot;&gt;0&quot;)))" office:value-type="string" office:string-value="NO RUNS YET">
            <text:p>NO RUNS YET</text:p>
          </table:table-cell>
          <table:table-cell table:style-name="ce9"/>
          <table:table-cell table:number-columns-repeated="247"/>
          <table:table-cell table:style-name="Default"/>
        </table:table-row>
        <table:table-row table:style-name="ro2">
          <table:table-cell table:style-name="ce4" office:value-type="string">
            <text:p>Current Weight</text:p>
          </table:table-cell>
          <table:table-cell table:style-name="ce22" table:formula="of:=IF(ISNA(VLOOKUP(1000;[.B22:.B387];1)=1);&quot;No Weights Recorded Below&quot;;(VLOOKUP(1000;[.B22:.B387];1)))" office:value-type="string" office:string-value="No Weights Recorded Below">
            <text:p>No Weights Recorded Below</text:p>
          </table:table-cell>
          <table:table-cell table:style-name="ce28"/>
          <table:table-cell table:style-name="ce34" office:value-type="string" table:number-columns-spanned="3" table:number-rows-spanned="1">
            <text:p>Days you run per week</text:p>
          </table:table-cell>
          <table:covered-table-cell table:number-columns-repeated="2" table:style-name="ce37"/>
          <table:table-cell table:style-name="ce51" table:formula="of:=IF([.B8]-[.A22]&lt;7;&quot;Run a week first!&quot;;(COUNTIF([.C22:.C387];&quot;&gt;0&quot;)/[.B9]*7))" office:value-type="float" office:value="0">
            <text:p>0.00</text:p>
          </table:table-cell>
          <table:table-cell table:style-name="ce9"/>
          <table:table-cell table:number-columns-repeated="247"/>
          <table:table-cell table:style-name="Default"/>
        </table:table-row>
        <table:table-row table:style-name="ro4">
          <table:table-cell table:style-name="ce4" office:value-type="string">
            <text:p>Percent of Weight Goal Completed</text:p>
          </table:table-cell>
          <table:table-cell table:style-name="ce16" table:formula="of:=IF([.B15]=&quot;No Weights Recorded Below&quot;;&quot;Nothing to Calculate&quot;;([.B14]-[.B15])/([.B14]-[.B13]))" office:value-type="string" office:string-value="Nothing to Calculate">
            <text:p>Nothing to Calculate</text:p>
          </table:table-cell>
          <table:table-cell table:style-name="ce28"/>
          <table:table-cell table:style-name="ce35"/>
          <table:table-cell table:style-name="ce40"/>
          <table:table-cell table:style-name="ce47"/>
          <table:table-cell table:style-name="ce52"/>
          <table:table-cell table:style-name="ce9"/>
          <table:table-cell table:number-columns-repeated="247"/>
          <table:table-cell table:style-name="Default"/>
        </table:table-row>
        <table:table-row table:style-name="ro5">
          <table:table-cell table:style-name="ce4" office:value-type="string">
            <text:p>You should have run this far by:</text:p>
          </table:table-cell>
          <table:table-cell table:style-name="ce23" table:formula="of:=IF([.B6]=0;&quot;NO AMBITION, NO NEED&quot;;[.A22]+(([.A23]-[.A22])*([.B2])/[.B11]))" office:value-type="string" office:string-value="NO AMBITION, NO NEED">
            <text:p>NO AMBITION, NO NEED</text:p>
          </table:table-cell>
          <table:table-cell table:style-name="ce28"/>
          <table:table-cell table:style-name="ce36" office:value-type="string" table:number-columns-spanned="3" table:number-rows-spanned="2">
            <text:p>MILES TO GO:</text:p>
          </table:table-cell>
          <table:covered-table-cell table:number-columns-repeated="2" table:style-name="ce37"/>
          <table:table-cell table:style-name="ce53" table:formula="of:=[.B6]-[.B2]" office:value-type="float" office:value="0" table:number-columns-spanned="1" table:number-rows-spanned="2">
            <text:p>0.00</text:p>
          </table:table-cell>
          <table:table-cell table:style-name="ce9"/>
          <table:table-cell table:number-columns-repeated="247"/>
          <table:table-cell table:style-name="Default"/>
        </table:table-row>
        <table:table-row table:style-name="ro5">
          <table:table-cell table:style-name="ce4" office:value-type="string">
            <text:p>At this rate, you will be done on:</text:p>
          </table:table-cell>
          <table:table-cell table:style-name="ce24" table:formula="of:=IF([.B2]=0;&quot;DOOMSDAY&quot;;[.A22]+([.B6]/[.B10]))" office:value-type="string" office:string-value="DOOMSDAY">
            <text:p>DOOMSDAY</text:p>
          </table:table-cell>
          <table:table-cell table:style-name="ce28"/>
          <table:covered-table-cell table:number-columns-repeated="4" table:style-name="ce37"/>
          <table:table-cell table:style-name="ce9"/>
          <table:table-cell table:number-columns-repeated="247"/>
          <table:table-cell table:style-name="Default"/>
        </table:table-row>
        <table:table-row table:style-name="ro5">
          <table:table-cell table:style-name="ce4" office:value-type="string">
            <text:p>Longest Run</text:p>
          </table:table-cell>
          <table:table-cell table:style-name="ce25" table:formula="of:=MAX([.C21:.C387])" office:value-type="float" office:value="0">
            <text:p>0.00</text:p>
          </table:table-cell>
          <table:table-cell table:style-name="ce29"/>
          <table:table-cell table:style-name="ce6" office:value-type="string">
            <text:p>Best Speed</text:p>
          </table:table-cell>
          <table:table-cell table:style-name="ce41" table:formula="of:=MAX([.E21:.E387])" office:value-type="float" office:value="0">
            <text:p>0.00</text:p>
          </table:table-cell>
          <table:table-cell table:style-name="ce6" office:value-type="string">
            <text:p>Best Pace</text:p>
          </table:table-cell>
          <table:table-cell table:style-name="ce54" table:formula="of:=MIN([.F21:.F387])" office:value-type="time" office:time-value="PT00H00M00S">
            <text:p>00:00.00</text:p>
          </table:table-cell>
          <table:table-cell table:style-name="ce9"/>
          <table:table-cell table:number-columns-repeated="247"/>
          <table:table-cell table:style-name="Default"/>
        </table:table-row>
        <table:table-row table:style-name="ro6">
          <table:table-cell table:style-name="ce5" table:number-columns-repeated="7"/>
          <table:table-cell table:style-name="ce9"/>
          <table:table-cell table:number-columns-repeated="247"/>
          <table:table-cell table:style-name="Default"/>
        </table:table-row>
        <table:table-row table:style-name="ro7">
          <table:table-cell table:style-name="ce6" office:value-type="string">
            <text:p>DATE</text:p>
          </table:table-cell>
          <table:table-cell table:style-name="ce6" office:value-type="string">
            <text:p>WEIGHT</text:p>
          </table:table-cell>
          <table:table-cell table:style-name="ce6" office:value-type="string">
            <text:p>DISTANCE</text:p>
          </table:table-cell>
          <table:table-cell table:style-name="ce6" office:value-type="string">
            <text:p>TIME</text:p>
          </table:table-cell>
          <table:table-cell table:style-name="ce6" office:value-type="string">
            <text:p>MPH</text:p>
          </table:table-cell>
          <table:table-cell table:style-name="ce6" office:value-type="string">
            <text:p>PACE</text:p>
          </table:table-cell>
          <table:table-cell table:style-name="ce6" office:value-type="string">
            <text:p>MARATHON TIME</text:p>
          </table:table-cell>
          <table:table-cell table:style-name="ce9"/>
          <table:table-cell table:number-columns-repeated="247"/>
          <table:table-cell table:style-name="Default"/>
        </table:table-row>
        <table:table-row table:style-name="ro8">
          <table:table-cell table:style-name="ce7" office:value-type="date" office:date-value="2009-01-01">
            <text:p>Thursday, January 01, 2009</text:p>
          </table:table-cell>
          <table:table-cell table:style-name="ce26"/>
          <table:table-cell table:style-name="ce30"/>
          <table:table-cell table:style-name="ce38"/>
          <table:table-cell table:style-name="ce42" table:formula="of:=IF([.C22]=0;&quot;na&quot;;([.C22]/[.D22])/24)" office:value-type="string" office:string-value="na">
            <text:p>na</text:p>
          </table:table-cell>
          <table:table-cell table:style-name="ce48" table:formula="of:=IF([.C22]=0;&quot;na&quot;;[.D22]/[.C22])" office:value-type="string" office:string-value="na">
            <text:p>na</text:p>
          </table:table-cell>
          <table:table-cell table:style-name="ce55" table:formula="of:=IF([.C22]=0;&quot;na&quot;;[.F2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1" office:value-type="date" office:date-value="2009-01-02">
            <text:p>Friday, January 02, 2009</text:p>
          </table:table-cell>
          <table:table-cell table:style-name="ce26"/>
          <table:table-cell table:style-name="ce30"/>
          <table:table-cell table:style-name="ce38"/>
          <table:table-cell table:style-name="ce43" table:formula="of:=IF([.C23]=0;&quot;na&quot;;([.C23]/[.D23])/24)" office:value-type="string" office:string-value="na">
            <text:p>na</text:p>
          </table:table-cell>
          <table:table-cell table:style-name="ce48" table:formula="of:=IF([.C23]=0;&quot;na&quot;;[.D23]/[.C23])" office:value-type="string" office:string-value="na">
            <text:p>na</text:p>
          </table:table-cell>
          <table:table-cell table:style-name="ce55" table:formula="of:=IF([.C23]=0;&quot;na&quot;;[.F2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1" office:value-type="date" office:date-value="2009-01-03">
            <text:p>Saturday, January 03, 2009</text:p>
          </table:table-cell>
          <table:table-cell table:style-name="ce26"/>
          <table:table-cell table:style-name="ce30"/>
          <table:table-cell table:style-name="ce38"/>
          <table:table-cell table:style-name="ce42" table:formula="of:=IF([.C24]=0;&quot;na&quot;;([.C24]/[.D24])/24)" office:value-type="string" office:string-value="na">
            <text:p>na</text:p>
          </table:table-cell>
          <table:table-cell table:style-name="ce48" table:formula="of:=IF([.C24]=0;&quot;na&quot;;[.D24]/[.C24])" office:value-type="string" office:string-value="na">
            <text:p>na</text:p>
          </table:table-cell>
          <table:table-cell table:style-name="ce55" table:formula="of:=IF([.C24]=0;&quot;na&quot;;[.F2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1" office:value-type="date" office:date-value="2009-01-04">
            <text:p>Sunday, January 04, 2009</text:p>
          </table:table-cell>
          <table:table-cell table:style-name="ce26"/>
          <table:table-cell table:style-name="ce30"/>
          <table:table-cell table:style-name="ce38"/>
          <table:table-cell table:style-name="ce42" table:formula="of:=IF([.C25]=0;&quot;na&quot;;([.C25]/[.D25])/24)" office:value-type="string" office:string-value="na">
            <text:p>na</text:p>
          </table:table-cell>
          <table:table-cell table:style-name="ce48" table:formula="of:=IF([.C25]=0;&quot;na&quot;;[.D25]/[.C25])" office:value-type="string" office:string-value="na">
            <text:p>na</text:p>
          </table:table-cell>
          <table:table-cell table:style-name="ce55" table:formula="of:=IF([.C25]=0;&quot;na&quot;;[.F2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1" office:value-type="date" office:date-value="2009-01-05">
            <text:p>Monday, January 05, 2009</text:p>
          </table:table-cell>
          <table:table-cell table:style-name="ce26"/>
          <table:table-cell table:style-name="ce30"/>
          <table:table-cell table:style-name="ce38"/>
          <table:table-cell table:style-name="ce42" table:formula="of:=IF([.C26]=0;&quot;na&quot;;([.C26]/[.D26])/24)" office:value-type="string" office:string-value="na">
            <text:p>na</text:p>
          </table:table-cell>
          <table:table-cell table:style-name="ce48" table:formula="of:=IF([.C26]=0;&quot;na&quot;;[.D26]/[.C26])" office:value-type="string" office:string-value="na">
            <text:p>na</text:p>
          </table:table-cell>
          <table:table-cell table:style-name="ce55" table:formula="of:=IF([.C26]=0;&quot;na&quot;;[.F2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1" office:value-type="date" office:date-value="2009-01-06">
            <text:p>Tuesday, January 06, 2009</text:p>
          </table:table-cell>
          <table:table-cell table:style-name="ce26"/>
          <table:table-cell table:style-name="ce30"/>
          <table:table-cell table:style-name="ce38"/>
          <table:table-cell table:style-name="ce42" table:formula="of:=IF([.C27]=0;&quot;na&quot;;([.C27]/[.D27])/24)" office:value-type="string" office:string-value="na">
            <text:p>na</text:p>
          </table:table-cell>
          <table:table-cell table:style-name="ce48" table:formula="of:=IF([.C27]=0;&quot;na&quot;;[.D27]/[.C27])" office:value-type="string" office:string-value="na">
            <text:p>na</text:p>
          </table:table-cell>
          <table:table-cell table:style-name="ce55" table:formula="of:=IF([.C27]=0;&quot;na&quot;;[.F2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1" office:value-type="date" office:date-value="2009-01-07">
            <text:p>Wednesday, January 07, 2009</text:p>
          </table:table-cell>
          <table:table-cell table:style-name="ce26"/>
          <table:table-cell table:style-name="ce30"/>
          <table:table-cell table:style-name="ce38"/>
          <table:table-cell table:style-name="ce42" table:formula="of:=IF([.C28]=0;&quot;na&quot;;([.C28]/[.D28])/24)" office:value-type="string" office:string-value="na">
            <text:p>na</text:p>
          </table:table-cell>
          <table:table-cell table:style-name="ce48" table:formula="of:=IF([.C28]=0;&quot;na&quot;;[.D28]/[.C28])" office:value-type="string" office:string-value="na">
            <text:p>na</text:p>
          </table:table-cell>
          <table:table-cell table:style-name="ce55" table:formula="of:=IF([.C28]=0;&quot;na&quot;;[.F28]*26.2)" office:value-type="string" office:string-value="na">
            <text:p>na</text:p>
          </table:table-cell>
          <table:table-cell table:style-name="Default"/>
          <table:table-cell table:number-columns-repeated="247"/>
          <table:table-cell table:style-name="Default"/>
        </table:table-row>
        <table:table-row table:style-name="ro8">
          <table:table-cell table:style-name="ce8" table:formula="of:=[.A28]+1" office:value-type="date" office:date-value="2009-01-08">
            <text:p>Thursday, January 08, 2009</text:p>
          </table:table-cell>
          <table:table-cell table:style-name="ce26"/>
          <table:table-cell table:style-name="ce30"/>
          <table:table-cell table:style-name="ce38"/>
          <table:table-cell table:style-name="ce42" table:formula="of:=IF([.C29]=0;&quot;na&quot;;([.C29]/[.D29])/24)" office:value-type="string" office:string-value="na">
            <text:p>na</text:p>
          </table:table-cell>
          <table:table-cell table:style-name="ce48" table:formula="of:=IF([.C29]=0;&quot;na&quot;;[.D29]/[.C29])" office:value-type="string" office:string-value="na">
            <text:p>na</text:p>
          </table:table-cell>
          <table:table-cell table:style-name="ce55" table:formula="of:=IF([.C29]=0;&quot;na&quot;;[.F2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1" office:value-type="date" office:date-value="2009-01-09">
            <text:p>Friday, January 09, 2009</text:p>
          </table:table-cell>
          <table:table-cell table:style-name="ce26"/>
          <table:table-cell table:style-name="ce30"/>
          <table:table-cell table:style-name="ce38"/>
          <table:table-cell table:style-name="ce42" table:formula="of:=IF([.C30]=0;&quot;na&quot;;([.C30]/[.D30])/24)" office:value-type="string" office:string-value="na">
            <text:p>na</text:p>
          </table:table-cell>
          <table:table-cell table:style-name="ce48" table:formula="of:=IF([.C30]=0;&quot;na&quot;;[.D30]/[.C30])" office:value-type="string" office:string-value="na">
            <text:p>na</text:p>
          </table:table-cell>
          <table:table-cell table:style-name="ce55" table:formula="of:=IF([.C30]=0;&quot;na&quot;;[.F3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1" office:value-type="date" office:date-value="2009-01-10">
            <text:p>Saturday, January 10, 2009</text:p>
          </table:table-cell>
          <table:table-cell table:style-name="ce26"/>
          <table:table-cell table:style-name="ce30"/>
          <table:table-cell table:style-name="ce38"/>
          <table:table-cell table:style-name="ce42" table:formula="of:=IF([.C31]=0;&quot;na&quot;;([.C31]/[.D31])/24)" office:value-type="string" office:string-value="na">
            <text:p>na</text:p>
          </table:table-cell>
          <table:table-cell table:style-name="ce48" table:formula="of:=IF([.C31]=0;&quot;na&quot;;[.D31]/[.C31])" office:value-type="string" office:string-value="na">
            <text:p>na</text:p>
          </table:table-cell>
          <table:table-cell table:style-name="ce55" table:formula="of:=IF([.C31]=0;&quot;na&quot;;[.F3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1" office:value-type="date" office:date-value="2009-01-11">
            <text:p>Sunday, January 11, 2009</text:p>
          </table:table-cell>
          <table:table-cell table:style-name="ce26"/>
          <table:table-cell table:style-name="ce30"/>
          <table:table-cell table:style-name="ce38"/>
          <table:table-cell table:style-name="ce42" table:formula="of:=IF([.C32]=0;&quot;na&quot;;([.C32]/[.D32])/24)" office:value-type="string" office:string-value="na">
            <text:p>na</text:p>
          </table:table-cell>
          <table:table-cell table:style-name="ce48" table:formula="of:=IF([.C32]=0;&quot;na&quot;;[.D32]/[.C32])" office:value-type="string" office:string-value="na">
            <text:p>na</text:p>
          </table:table-cell>
          <table:table-cell table:style-name="ce55" table:formula="of:=IF([.C32]=0;&quot;na&quot;;[.F3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1" office:value-type="date" office:date-value="2009-01-12">
            <text:p>Monday, January 12, 2009</text:p>
          </table:table-cell>
          <table:table-cell table:style-name="ce26"/>
          <table:table-cell table:style-name="ce30"/>
          <table:table-cell table:style-name="ce38"/>
          <table:table-cell table:style-name="ce42" table:formula="of:=IF([.C33]=0;&quot;na&quot;;([.C33]/[.D33])/24)" office:value-type="string" office:string-value="na">
            <text:p>na</text:p>
          </table:table-cell>
          <table:table-cell table:style-name="ce48" table:formula="of:=IF([.C33]=0;&quot;na&quot;;[.D33]/[.C33])" office:value-type="string" office:string-value="na">
            <text:p>na</text:p>
          </table:table-cell>
          <table:table-cell table:style-name="ce55" table:formula="of:=IF([.C33]=0;&quot;na&quot;;[.F3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1" office:value-type="date" office:date-value="2009-01-13">
            <text:p>Tuesday, January 13, 2009</text:p>
          </table:table-cell>
          <table:table-cell table:style-name="ce26"/>
          <table:table-cell table:style-name="ce30"/>
          <table:table-cell table:style-name="ce38"/>
          <table:table-cell table:style-name="ce42" table:formula="of:=IF([.C34]=0;&quot;na&quot;;([.C34]/[.D34])/24)" office:value-type="string" office:string-value="na">
            <text:p>na</text:p>
          </table:table-cell>
          <table:table-cell table:style-name="ce48" table:formula="of:=IF([.C34]=0;&quot;na&quot;;[.D34]/[.C34])" office:value-type="string" office:string-value="na">
            <text:p>na</text:p>
          </table:table-cell>
          <table:table-cell table:style-name="ce55" table:formula="of:=IF([.C34]=0;&quot;na&quot;;[.F3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1" office:value-type="date" office:date-value="2009-01-14">
            <text:p>Wednesday, January 14, 2009</text:p>
          </table:table-cell>
          <table:table-cell table:style-name="ce26"/>
          <table:table-cell table:style-name="ce30"/>
          <table:table-cell table:style-name="ce38"/>
          <table:table-cell table:style-name="ce42" table:formula="of:=IF([.C35]=0;&quot;na&quot;;([.C35]/[.D35])/24)" office:value-type="string" office:string-value="na">
            <text:p>na</text:p>
          </table:table-cell>
          <table:table-cell table:style-name="ce48" table:formula="of:=IF([.C35]=0;&quot;na&quot;;[.D35]/[.C35])" office:value-type="string" office:string-value="na">
            <text:p>na</text:p>
          </table:table-cell>
          <table:table-cell table:style-name="ce55" table:formula="of:=IF([.C35]=0;&quot;na&quot;;[.F3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1" office:value-type="date" office:date-value="2009-01-15">
            <text:p>Thursday, January 15, 2009</text:p>
          </table:table-cell>
          <table:table-cell table:style-name="ce26"/>
          <table:table-cell table:style-name="ce30"/>
          <table:table-cell table:style-name="ce38"/>
          <table:table-cell table:style-name="ce42" table:formula="of:=IF([.C36]=0;&quot;na&quot;;([.C36]/[.D36])/24)" office:value-type="string" office:string-value="na">
            <text:p>na</text:p>
          </table:table-cell>
          <table:table-cell table:style-name="ce48" table:formula="of:=IF([.C36]=0;&quot;na&quot;;[.D36]/[.C36])" office:value-type="string" office:string-value="na">
            <text:p>na</text:p>
          </table:table-cell>
          <table:table-cell table:style-name="ce55" table:formula="of:=IF([.C36]=0;&quot;na&quot;;[.F3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1" office:value-type="date" office:date-value="2009-01-16">
            <text:p>Friday, January 16, 2009</text:p>
          </table:table-cell>
          <table:table-cell table:style-name="ce26"/>
          <table:table-cell table:style-name="ce30"/>
          <table:table-cell table:style-name="ce38"/>
          <table:table-cell table:style-name="ce42" table:formula="of:=IF([.C37]=0;&quot;na&quot;;([.C37]/[.D37])/24)" office:value-type="string" office:string-value="na">
            <text:p>na</text:p>
          </table:table-cell>
          <table:table-cell table:style-name="ce48" table:formula="of:=IF([.C37]=0;&quot;na&quot;;[.D37]/[.C37])" office:value-type="string" office:string-value="na">
            <text:p>na</text:p>
          </table:table-cell>
          <table:table-cell table:style-name="ce55" table:formula="of:=IF([.C37]=0;&quot;na&quot;;[.F3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1" office:value-type="date" office:date-value="2009-01-17">
            <text:p>Saturday, January 17, 2009</text:p>
          </table:table-cell>
          <table:table-cell table:style-name="ce26"/>
          <table:table-cell table:style-name="ce30"/>
          <table:table-cell table:style-name="ce38"/>
          <table:table-cell table:style-name="ce42" table:formula="of:=IF([.C38]=0;&quot;na&quot;;([.C38]/[.D38])/24)" office:value-type="string" office:string-value="na">
            <text:p>na</text:p>
          </table:table-cell>
          <table:table-cell table:style-name="ce48" table:formula="of:=IF([.C38]=0;&quot;na&quot;;[.D38]/[.C38])" office:value-type="string" office:string-value="na">
            <text:p>na</text:p>
          </table:table-cell>
          <table:table-cell table:style-name="ce55" table:formula="of:=IF([.C38]=0;&quot;na&quot;;[.F3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1" office:value-type="date" office:date-value="2009-01-18">
            <text:p>Sunday, January 18, 2009</text:p>
          </table:table-cell>
          <table:table-cell table:style-name="ce26"/>
          <table:table-cell table:style-name="ce30"/>
          <table:table-cell table:style-name="ce38"/>
          <table:table-cell table:style-name="ce42" table:formula="of:=IF([.C39]=0;&quot;na&quot;;([.C39]/[.D39])/24)" office:value-type="string" office:string-value="na">
            <text:p>na</text:p>
          </table:table-cell>
          <table:table-cell table:style-name="ce48" table:formula="of:=IF([.C39]=0;&quot;na&quot;;[.D39]/[.C39])" office:value-type="string" office:string-value="na">
            <text:p>na</text:p>
          </table:table-cell>
          <table:table-cell table:style-name="ce55" table:formula="of:=IF([.C39]=0;&quot;na&quot;;[.F3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9]+1" office:value-type="date" office:date-value="2009-01-19">
            <text:p>Monday, January 19, 2009</text:p>
          </table:table-cell>
          <table:table-cell table:style-name="ce26"/>
          <table:table-cell table:style-name="ce30"/>
          <table:table-cell table:style-name="ce38"/>
          <table:table-cell table:style-name="ce42" table:formula="of:=IF([.C40]=0;&quot;na&quot;;([.C40]/[.D40])/24)" office:value-type="string" office:string-value="na">
            <text:p>na</text:p>
          </table:table-cell>
          <table:table-cell table:style-name="ce48" table:formula="of:=IF([.C40]=0;&quot;na&quot;;[.D40]/[.C40])" office:value-type="string" office:string-value="na">
            <text:p>na</text:p>
          </table:table-cell>
          <table:table-cell table:style-name="ce55" table:formula="of:=IF([.C40]=0;&quot;na&quot;;[.F4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40]+1" office:value-type="date" office:date-value="2009-01-20">
            <text:p>Tuesday, January 20, 2009</text:p>
          </table:table-cell>
          <table:table-cell table:style-name="ce26"/>
          <table:table-cell table:style-name="ce30"/>
          <table:table-cell table:style-name="ce38"/>
          <table:table-cell table:style-name="ce42" table:formula="of:=IF([.C41]=0;&quot;na&quot;;([.C41]/[.D41])/24)" office:value-type="string" office:string-value="na">
            <text:p>na</text:p>
          </table:table-cell>
          <table:table-cell table:style-name="ce48" table:formula="of:=IF([.C41]=0;&quot;na&quot;;[.D41]/[.C41])" office:value-type="string" office:string-value="na">
            <text:p>na</text:p>
          </table:table-cell>
          <table:table-cell table:style-name="ce55" table:formula="of:=IF([.C41]=0;&quot;na&quot;;[.F41]*26.2)" office:value-type="string" office:string-value="na">
            <text:p>na</text:p>
          </table:table-cell>
          <table:table-cell table:style-name="ce9"/>
          <table:table-cell/>
          <table:table-cell table:style-name="ce57" office:value-type="string" table:number-columns-spanned="2" table:number-rows-spanned="2">
            <text:p>JUST A LOOKUP TABLE FOR YOUR GRADE</text:p>
          </table:table-cell>
          <table:covered-table-cell/>
          <table:table-cell table:number-columns-repeated="244"/>
          <table:table-cell table:style-name="Default"/>
        </table:table-row>
        <table:table-row table:style-name="ro8">
          <table:table-cell table:style-name="ce8" table:formula="of:=[.A41]+1" office:value-type="date" office:date-value="2009-01-21">
            <text:p>Wednesday, January 21, 2009</text:p>
          </table:table-cell>
          <table:table-cell table:style-name="ce26"/>
          <table:table-cell table:style-name="ce30"/>
          <table:table-cell table:style-name="ce38"/>
          <table:table-cell table:style-name="ce42" table:formula="of:=IF([.C42]=0;&quot;na&quot;;([.C42]/[.D42])/24)" office:value-type="string" office:string-value="na">
            <text:p>na</text:p>
          </table:table-cell>
          <table:table-cell table:style-name="ce48" table:formula="of:=IF([.C42]=0;&quot;na&quot;;[.D42]/[.C42])" office:value-type="string" office:string-value="na">
            <text:p>na</text:p>
          </table:table-cell>
          <table:table-cell table:style-name="ce55" table:formula="of:=IF([.C42]=0;&quot;na&quot;;[.F42]*26.2)" office:value-type="string" office:string-value="na">
            <text:p>na</text:p>
          </table:table-cell>
          <table:table-cell table:style-name="ce9"/>
          <table:table-cell/>
          <table:covered-table-cell table:number-columns-repeated="2"/>
          <table:table-cell table:number-columns-repeated="244"/>
          <table:table-cell table:style-name="Default"/>
        </table:table-row>
        <table:table-row table:style-name="ro8">
          <table:table-cell table:style-name="ce8" table:formula="of:=[.A42]+1" office:value-type="date" office:date-value="2009-01-22">
            <text:p>Thursday, January 22, 2009</text:p>
          </table:table-cell>
          <table:table-cell table:style-name="ce26"/>
          <table:table-cell table:style-name="ce30"/>
          <table:table-cell table:style-name="ce38"/>
          <table:table-cell table:style-name="ce42" table:formula="of:=IF([.C43]=0;&quot;na&quot;;([.C43]/[.D43])/24)" office:value-type="string" office:string-value="na">
            <text:p>na</text:p>
          </table:table-cell>
          <table:table-cell table:style-name="ce48" table:formula="of:=IF([.C43]=0;&quot;na&quot;;[.D43]/[.C43])" office:value-type="string" office:string-value="na">
            <text:p>na</text:p>
          </table:table-cell>
          <table:table-cell table:style-name="ce55" table:formula="of:=IF([.C43]=0;&quot;na&quot;;[.F43]*26.2)" office:value-type="string" office:string-value="na">
            <text:p>na</text:p>
          </table:table-cell>
          <table:table-cell table:style-name="ce9"/>
          <table:table-cell/>
          <table:table-cell table:formula="of:=[.B10]/[.B11]" office:value-type="float" office:value="0">
            <text:p>#DIV/0!</text:p>
          </table:table-cell>
          <table:table-cell office:value-type="string">
            <text:p>&lt;--CURRENT RATIO</text:p>
          </table:table-cell>
          <table:table-cell table:number-columns-repeated="244"/>
          <table:table-cell table:style-name="Default"/>
        </table:table-row>
        <table:table-row table:style-name="ro8">
          <table:table-cell table:style-name="ce8" table:formula="of:=[.A43]+1" office:value-type="date" office:date-value="2009-01-23">
            <text:p>Friday, January 23, 2009</text:p>
          </table:table-cell>
          <table:table-cell table:style-name="ce26"/>
          <table:table-cell table:style-name="ce30"/>
          <table:table-cell table:style-name="ce38"/>
          <table:table-cell table:style-name="ce42" table:formula="of:=IF([.C44]=0;&quot;na&quot;;([.C44]/[.D44])/24)" office:value-type="string" office:string-value="na">
            <text:p>na</text:p>
          </table:table-cell>
          <table:table-cell table:style-name="ce48" table:formula="of:=IF([.C44]=0;&quot;na&quot;;[.D44]/[.C44])" office:value-type="string" office:string-value="na">
            <text:p>na</text:p>
          </table:table-cell>
          <table:table-cell table:style-name="ce55" table:formula="of:=IF([.C44]=0;&quot;na&quot;;[.F44]*26.2)" office:value-type="string" office:string-value="na">
            <text:p>na</text:p>
          </table:table-cell>
          <table:table-cell table:style-name="ce9"/>
          <table:table-cell/>
          <table:table-cell table:style-name="Default" office:value-type="float" office:value="0">
            <text:p>0</text:p>
          </table:table-cell>
          <table:table-cell table:style-name="Default" office:value-type="string">
            <text:p>INCOMPLETE</text:p>
          </table:table-cell>
          <table:table-cell table:number-columns-repeated="244"/>
          <table:table-cell table:style-name="Default"/>
        </table:table-row>
        <table:table-row table:style-name="ro8">
          <table:table-cell table:style-name="ce8" table:formula="of:=[.A44]+1" office:value-type="date" office:date-value="2009-01-24">
            <text:p>Saturday, January 24, 2009</text:p>
          </table:table-cell>
          <table:table-cell table:style-name="ce26"/>
          <table:table-cell table:style-name="ce30"/>
          <table:table-cell table:style-name="ce38"/>
          <table:table-cell table:style-name="ce42" table:formula="of:=IF([.C45]=0;&quot;na&quot;;([.C45]/[.D45])/24)" office:value-type="string" office:string-value="na">
            <text:p>na</text:p>
          </table:table-cell>
          <table:table-cell table:style-name="ce48" table:formula="of:=IF([.C45]=0;&quot;na&quot;;[.D45]/[.C45])" office:value-type="string" office:string-value="na">
            <text:p>na</text:p>
          </table:table-cell>
          <table:table-cell table:style-name="ce55" table:formula="of:=IF([.C45]=0;&quot;na&quot;;[.F45]*26.2)" office:value-type="string" office:string-value="na">
            <text:p>na</text:p>
          </table:table-cell>
          <table:table-cell table:style-name="ce9"/>
          <table:table-cell/>
          <table:table-cell table:style-name="Default" office:value-type="float" office:value="0.1">
            <text:p>0.1</text:p>
          </table:table-cell>
          <table:table-cell table:style-name="Default" office:value-type="string">
            <text:p>F</text:p>
          </table:table-cell>
          <table:table-cell table:number-columns-repeated="244"/>
          <table:table-cell table:style-name="Default"/>
        </table:table-row>
        <table:table-row table:style-name="ro8">
          <table:table-cell table:style-name="ce8" table:formula="of:=[.A45]+1" office:value-type="date" office:date-value="2009-01-25">
            <text:p>Sunday, January 25, 2009</text:p>
          </table:table-cell>
          <table:table-cell table:style-name="ce26"/>
          <table:table-cell table:style-name="ce30"/>
          <table:table-cell table:style-name="ce38"/>
          <table:table-cell table:style-name="ce42" table:formula="of:=IF([.C46]=0;&quot;na&quot;;([.C46]/[.D46])/24)" office:value-type="string" office:string-value="na">
            <text:p>na</text:p>
          </table:table-cell>
          <table:table-cell table:style-name="ce48" table:formula="of:=IF([.C46]=0;&quot;na&quot;;[.D46]/[.C46])" office:value-type="string" office:string-value="na">
            <text:p>na</text:p>
          </table:table-cell>
          <table:table-cell table:style-name="ce55" table:formula="of:=IF([.C46]=0;&quot;na&quot;;[.F46]*26.2)" office:value-type="string" office:string-value="na">
            <text:p>na</text:p>
          </table:table-cell>
          <table:table-cell table:style-name="ce9"/>
          <table:table-cell/>
          <table:table-cell table:style-name="Default" office:value-type="float" office:value="0.2">
            <text:p>0.2</text:p>
          </table:table-cell>
          <table:table-cell table:style-name="Default" office:value-type="string">
            <text:p>D-</text:p>
          </table:table-cell>
          <table:table-cell table:number-columns-repeated="244"/>
          <table:table-cell table:style-name="Default"/>
        </table:table-row>
        <table:table-row table:style-name="ro8">
          <table:table-cell table:style-name="ce8" table:formula="of:=[.A46]+1" office:value-type="date" office:date-value="2009-01-26">
            <text:p>Monday, January 26, 2009</text:p>
          </table:table-cell>
          <table:table-cell table:style-name="ce26"/>
          <table:table-cell table:style-name="ce30"/>
          <table:table-cell table:style-name="ce38"/>
          <table:table-cell table:style-name="ce42" table:formula="of:=IF([.C47]=0;&quot;na&quot;;([.C47]/[.D47])/24)" office:value-type="string" office:string-value="na">
            <text:p>na</text:p>
          </table:table-cell>
          <table:table-cell table:style-name="ce48" table:formula="of:=IF([.C47]=0;&quot;na&quot;;[.D47]/[.C47])" office:value-type="string" office:string-value="na">
            <text:p>na</text:p>
          </table:table-cell>
          <table:table-cell table:style-name="ce55" table:formula="of:=IF([.C47]=0;&quot;na&quot;;[.F47]*26.2)" office:value-type="string" office:string-value="na">
            <text:p>na</text:p>
          </table:table-cell>
          <table:table-cell table:style-name="ce9"/>
          <table:table-cell/>
          <table:table-cell table:style-name="Default" office:value-type="float" office:value="0.3">
            <text:p>0.3</text:p>
          </table:table-cell>
          <table:table-cell table:style-name="Default" office:value-type="string">
            <text:p>D</text:p>
          </table:table-cell>
          <table:table-cell table:number-columns-repeated="244"/>
          <table:table-cell table:style-name="Default"/>
        </table:table-row>
        <table:table-row table:style-name="ro8">
          <table:table-cell table:style-name="ce8" table:formula="of:=[.A47]+1" office:value-type="date" office:date-value="2009-01-27">
            <text:p>Tuesday, January 27, 2009</text:p>
          </table:table-cell>
          <table:table-cell table:style-name="ce26"/>
          <table:table-cell table:style-name="ce30"/>
          <table:table-cell table:style-name="ce38"/>
          <table:table-cell table:style-name="ce42" table:formula="of:=IF([.C48]=0;&quot;na&quot;;([.C48]/[.D48])/24)" office:value-type="string" office:string-value="na">
            <text:p>na</text:p>
          </table:table-cell>
          <table:table-cell table:style-name="ce48" table:formula="of:=IF([.C48]=0;&quot;na&quot;;[.D48]/[.C48])" office:value-type="string" office:string-value="na">
            <text:p>na</text:p>
          </table:table-cell>
          <table:table-cell table:style-name="ce55" table:formula="of:=IF([.C48]=0;&quot;na&quot;;[.F48]*26.2)" office:value-type="string" office:string-value="na">
            <text:p>na</text:p>
          </table:table-cell>
          <table:table-cell table:style-name="ce9"/>
          <table:table-cell/>
          <table:table-cell table:style-name="Default" office:value-type="float" office:value="0.4">
            <text:p>0.4</text:p>
          </table:table-cell>
          <table:table-cell table:style-name="Default" office:value-type="string">
            <text:p>D+</text:p>
          </table:table-cell>
          <table:table-cell table:number-columns-repeated="244"/>
          <table:table-cell table:style-name="Default"/>
        </table:table-row>
        <table:table-row table:style-name="ro8">
          <table:table-cell table:style-name="ce8" table:formula="of:=[.A48]+1" office:value-type="date" office:date-value="2009-01-28">
            <text:p>Wednesday, January 28, 2009</text:p>
          </table:table-cell>
          <table:table-cell table:style-name="ce26"/>
          <table:table-cell table:style-name="ce30"/>
          <table:table-cell table:style-name="ce38"/>
          <table:table-cell table:style-name="ce42" table:formula="of:=IF([.C49]=0;&quot;na&quot;;([.C49]/[.D49])/24)" office:value-type="string" office:string-value="na">
            <text:p>na</text:p>
          </table:table-cell>
          <table:table-cell table:style-name="ce48" table:formula="of:=IF([.C49]=0;&quot;na&quot;;[.D49]/[.C49])" office:value-type="string" office:string-value="na">
            <text:p>na</text:p>
          </table:table-cell>
          <table:table-cell table:style-name="ce55" table:formula="of:=IF([.C49]=0;&quot;na&quot;;[.F49]*26.2)" office:value-type="string" office:string-value="na">
            <text:p>na</text:p>
          </table:table-cell>
          <table:table-cell table:style-name="ce9"/>
          <table:table-cell/>
          <table:table-cell table:style-name="Default" office:value-type="float" office:value="0.5">
            <text:p>0.5</text:p>
          </table:table-cell>
          <table:table-cell table:style-name="Default" office:value-type="string">
            <text:p>D+</text:p>
          </table:table-cell>
          <table:table-cell table:number-columns-repeated="244"/>
          <table:table-cell table:style-name="Default"/>
        </table:table-row>
        <table:table-row table:style-name="ro8">
          <table:table-cell table:style-name="ce8" table:formula="of:=[.A49]+1" office:value-type="date" office:date-value="2009-01-29">
            <text:p>Thursday, January 29, 2009</text:p>
          </table:table-cell>
          <table:table-cell table:style-name="ce26"/>
          <table:table-cell table:style-name="ce30"/>
          <table:table-cell table:style-name="ce38"/>
          <table:table-cell table:style-name="ce42" table:formula="of:=IF([.C50]=0;&quot;na&quot;;([.C50]/[.D50])/24)" office:value-type="string" office:string-value="na">
            <text:p>na</text:p>
          </table:table-cell>
          <table:table-cell table:style-name="ce48" table:formula="of:=IF([.C50]=0;&quot;na&quot;;[.D50]/[.C50])" office:value-type="string" office:string-value="na">
            <text:p>na</text:p>
          </table:table-cell>
          <table:table-cell table:style-name="ce55" table:formula="of:=IF([.C50]=0;&quot;na&quot;;[.F50]*26.2)" office:value-type="string" office:string-value="na">
            <text:p>na</text:p>
          </table:table-cell>
          <table:table-cell table:style-name="ce9"/>
          <table:table-cell/>
          <table:table-cell table:style-name="Default" office:value-type="float" office:value="0.6">
            <text:p>0.6</text:p>
          </table:table-cell>
          <table:table-cell table:style-name="Default" office:value-type="string">
            <text:p>C-</text:p>
          </table:table-cell>
          <table:table-cell table:number-columns-repeated="244"/>
          <table:table-cell table:style-name="Default"/>
        </table:table-row>
        <table:table-row table:style-name="ro8">
          <table:table-cell table:style-name="ce8" table:formula="of:=[.A50]+1" office:value-type="date" office:date-value="2009-01-30">
            <text:p>Friday, January 30, 2009</text:p>
          </table:table-cell>
          <table:table-cell table:style-name="ce26"/>
          <table:table-cell table:style-name="ce30"/>
          <table:table-cell table:style-name="ce38"/>
          <table:table-cell table:style-name="ce42" table:formula="of:=IF([.C51]=0;&quot;na&quot;;([.C51]/[.D51])/24)" office:value-type="string" office:string-value="na">
            <text:p>na</text:p>
          </table:table-cell>
          <table:table-cell table:style-name="ce48" table:formula="of:=IF([.C51]=0;&quot;na&quot;;[.D51]/[.C51])" office:value-type="string" office:string-value="na">
            <text:p>na</text:p>
          </table:table-cell>
          <table:table-cell table:style-name="ce55" table:formula="of:=IF([.C51]=0;&quot;na&quot;;[.F51]*26.2)" office:value-type="string" office:string-value="na">
            <text:p>na</text:p>
          </table:table-cell>
          <table:table-cell table:style-name="ce9"/>
          <table:table-cell/>
          <table:table-cell table:style-name="Default" office:value-type="float" office:value="0.7">
            <text:p>0.7</text:p>
          </table:table-cell>
          <table:table-cell table:style-name="Default" office:value-type="string">
            <text:p>C-</text:p>
          </table:table-cell>
          <table:table-cell table:number-columns-repeated="244"/>
          <table:table-cell table:style-name="Default"/>
        </table:table-row>
        <table:table-row table:style-name="ro8">
          <table:table-cell table:style-name="ce8" table:formula="of:=[.A51]+1" office:value-type="date" office:date-value="2009-01-31">
            <text:p>Saturday, January 31, 2009</text:p>
          </table:table-cell>
          <table:table-cell table:style-name="ce26"/>
          <table:table-cell table:style-name="ce30"/>
          <table:table-cell table:style-name="ce38"/>
          <table:table-cell table:style-name="ce42" table:formula="of:=IF([.C52]=0;&quot;na&quot;;([.C52]/[.D52])/24)" office:value-type="string" office:string-value="na">
            <text:p>na</text:p>
          </table:table-cell>
          <table:table-cell table:style-name="ce48" table:formula="of:=IF([.C52]=0;&quot;na&quot;;[.D52]/[.C52])" office:value-type="string" office:string-value="na">
            <text:p>na</text:p>
          </table:table-cell>
          <table:table-cell table:style-name="ce55" table:formula="of:=IF([.C52]=0;&quot;na&quot;;[.F52]*26.2)" office:value-type="string" office:string-value="na">
            <text:p>na</text:p>
          </table:table-cell>
          <table:table-cell table:style-name="ce9"/>
          <table:table-cell/>
          <table:table-cell table:style-name="Default" office:value-type="float" office:value="0.8">
            <text:p>0.8</text:p>
          </table:table-cell>
          <table:table-cell table:style-name="Default" office:value-type="string">
            <text:p>C+</text:p>
          </table:table-cell>
          <table:table-cell table:number-columns-repeated="244"/>
          <table:table-cell table:style-name="Default"/>
        </table:table-row>
        <table:table-row table:style-name="ro8">
          <table:table-cell table:style-name="ce8" table:formula="of:=[.A52]+1" office:value-type="date" office:date-value="2009-02-01">
            <text:p>Sunday, February 01, 2009</text:p>
          </table:table-cell>
          <table:table-cell table:style-name="ce26"/>
          <table:table-cell table:style-name="ce30"/>
          <table:table-cell table:style-name="ce38"/>
          <table:table-cell table:style-name="ce42" table:formula="of:=IF([.C53]=0;&quot;na&quot;;([.C53]/[.D53])/24)" office:value-type="string" office:string-value="na">
            <text:p>na</text:p>
          </table:table-cell>
          <table:table-cell table:style-name="ce48" table:formula="of:=IF([.C53]=0;&quot;na&quot;;[.D53]/[.C53])" office:value-type="string" office:string-value="na">
            <text:p>na</text:p>
          </table:table-cell>
          <table:table-cell table:style-name="ce55" table:formula="of:=IF([.C53]=0;&quot;na&quot;;[.F53]*26.2)" office:value-type="string" office:string-value="na">
            <text:p>na</text:p>
          </table:table-cell>
          <table:table-cell table:style-name="ce9"/>
          <table:table-cell/>
          <table:table-cell table:style-name="Default" office:value-type="float" office:value="0.9">
            <text:p>0.9</text:p>
          </table:table-cell>
          <table:table-cell table:style-name="Default" office:value-type="string">
            <text:p>C+</text:p>
          </table:table-cell>
          <table:table-cell table:number-columns-repeated="244"/>
          <table:table-cell table:style-name="Default"/>
        </table:table-row>
        <table:table-row table:style-name="ro8">
          <table:table-cell table:style-name="ce8" table:formula="of:=[.A53]+1" office:value-type="date" office:date-value="2009-02-02">
            <text:p>Monday, February 02, 2009</text:p>
          </table:table-cell>
          <table:table-cell table:style-name="ce26"/>
          <table:table-cell table:style-name="ce30"/>
          <table:table-cell table:style-name="ce38"/>
          <table:table-cell table:style-name="ce42" table:formula="of:=IF([.C54]=0;&quot;na&quot;;([.C54]/[.D54])/24)" office:value-type="string" office:string-value="na">
            <text:p>na</text:p>
          </table:table-cell>
          <table:table-cell table:style-name="ce48" table:formula="of:=IF([.C54]=0;&quot;na&quot;;[.D54]/[.C54])" office:value-type="string" office:string-value="na">
            <text:p>na</text:p>
          </table:table-cell>
          <table:table-cell table:style-name="ce55" table:formula="of:=IF([.C54]=0;&quot;na&quot;;[.F54]*26.2)" office:value-type="string" office:string-value="na">
            <text:p>na</text:p>
          </table:table-cell>
          <table:table-cell table:style-name="ce9"/>
          <table:table-cell/>
          <table:table-cell table:style-name="Default" office:value-type="float" office:value="1">
            <text:p>1</text:p>
          </table:table-cell>
          <table:table-cell table:style-name="Default" office:value-type="string">
            <text:p>B-</text:p>
          </table:table-cell>
          <table:table-cell table:number-columns-repeated="244"/>
          <table:table-cell table:style-name="Default"/>
        </table:table-row>
        <table:table-row table:style-name="ro8">
          <table:table-cell table:style-name="ce8" table:formula="of:=[.A54]+1" office:value-type="date" office:date-value="2009-02-03">
            <text:p>Tuesday, February 03, 2009</text:p>
          </table:table-cell>
          <table:table-cell table:style-name="ce26"/>
          <table:table-cell table:style-name="ce30"/>
          <table:table-cell table:style-name="ce38"/>
          <table:table-cell table:style-name="ce42" table:formula="of:=IF([.C55]=0;&quot;na&quot;;([.C55]/[.D55])/24)" office:value-type="string" office:string-value="na">
            <text:p>na</text:p>
          </table:table-cell>
          <table:table-cell table:style-name="ce48" table:formula="of:=IF([.C55]=0;&quot;na&quot;;[.D55]/[.C55])" office:value-type="string" office:string-value="na">
            <text:p>na</text:p>
          </table:table-cell>
          <table:table-cell table:style-name="ce55" table:formula="of:=IF([.C55]=0;&quot;na&quot;;[.F55]*26.2)" office:value-type="string" office:string-value="na">
            <text:p>na</text:p>
          </table:table-cell>
          <table:table-cell table:style-name="ce9"/>
          <table:table-cell/>
          <table:table-cell table:style-name="Default" office:value-type="float" office:value="1.1">
            <text:p>1.1</text:p>
          </table:table-cell>
          <table:table-cell table:style-name="Default" office:value-type="string">
            <text:p>B</text:p>
          </table:table-cell>
          <table:table-cell table:number-columns-repeated="244"/>
          <table:table-cell table:style-name="Default"/>
        </table:table-row>
        <table:table-row table:style-name="ro8">
          <table:table-cell table:style-name="ce8" table:formula="of:=[.A55]+1" office:value-type="date" office:date-value="2009-02-04">
            <text:p>Wednesday, February 04, 2009</text:p>
          </table:table-cell>
          <table:table-cell table:style-name="ce26"/>
          <table:table-cell table:style-name="ce30"/>
          <table:table-cell table:style-name="ce38"/>
          <table:table-cell table:style-name="ce42" table:formula="of:=IF([.C56]=0;&quot;na&quot;;([.C56]/[.D56])/24)" office:value-type="string" office:string-value="na">
            <text:p>na</text:p>
          </table:table-cell>
          <table:table-cell table:style-name="ce48" table:formula="of:=IF([.C56]=0;&quot;na&quot;;[.D56]/[.C56])" office:value-type="string" office:string-value="na">
            <text:p>na</text:p>
          </table:table-cell>
          <table:table-cell table:style-name="ce55" table:formula="of:=IF([.C56]=0;&quot;na&quot;;[.F56]*26.2)" office:value-type="string" office:string-value="na">
            <text:p>na</text:p>
          </table:table-cell>
          <table:table-cell table:style-name="ce9"/>
          <table:table-cell/>
          <table:table-cell table:style-name="Default" office:value-type="float" office:value="1.2">
            <text:p>1.2</text:p>
          </table:table-cell>
          <table:table-cell table:style-name="Default" office:value-type="string">
            <text:p>B+</text:p>
          </table:table-cell>
          <table:table-cell table:number-columns-repeated="244"/>
          <table:table-cell table:style-name="Default"/>
        </table:table-row>
        <table:table-row table:style-name="ro8">
          <table:table-cell table:style-name="ce8" table:formula="of:=[.A56]+1" office:value-type="date" office:date-value="2009-02-05">
            <text:p>Thursday, February 05, 2009</text:p>
          </table:table-cell>
          <table:table-cell table:style-name="ce26"/>
          <table:table-cell table:style-name="ce30"/>
          <table:table-cell table:style-name="ce38"/>
          <table:table-cell table:style-name="ce42" table:formula="of:=IF([.C57]=0;&quot;na&quot;;([.C57]/[.D57])/24)" office:value-type="string" office:string-value="na">
            <text:p>na</text:p>
          </table:table-cell>
          <table:table-cell table:style-name="ce48" table:formula="of:=IF([.C57]=0;&quot;na&quot;;[.D57]/[.C57])" office:value-type="string" office:string-value="na">
            <text:p>na</text:p>
          </table:table-cell>
          <table:table-cell table:style-name="ce55" table:formula="of:=IF([.C57]=0;&quot;na&quot;;[.F57]*26.2)" office:value-type="string" office:string-value="na">
            <text:p>na</text:p>
          </table:table-cell>
          <table:table-cell table:style-name="ce9"/>
          <table:table-cell/>
          <table:table-cell table:style-name="Default" office:value-type="float" office:value="1.3">
            <text:p>1.3</text:p>
          </table:table-cell>
          <table:table-cell table:style-name="Default" office:value-type="string">
            <text:p>B+</text:p>
          </table:table-cell>
          <table:table-cell table:number-columns-repeated="244"/>
          <table:table-cell table:style-name="Default"/>
        </table:table-row>
        <table:table-row table:style-name="ro8">
          <table:table-cell table:style-name="ce8" table:formula="of:=[.A57]+1" office:value-type="date" office:date-value="2009-02-06">
            <text:p>Friday, February 06, 2009</text:p>
          </table:table-cell>
          <table:table-cell table:style-name="ce26"/>
          <table:table-cell table:style-name="ce30"/>
          <table:table-cell table:style-name="ce38"/>
          <table:table-cell table:style-name="ce42" table:formula="of:=IF([.C58]=0;&quot;na&quot;;([.C58]/[.D58])/24)" office:value-type="string" office:string-value="na">
            <text:p>na</text:p>
          </table:table-cell>
          <table:table-cell table:style-name="ce48" table:formula="of:=IF([.C58]=0;&quot;na&quot;;[.D58]/[.C58])" office:value-type="string" office:string-value="na">
            <text:p>na</text:p>
          </table:table-cell>
          <table:table-cell table:style-name="ce55" table:formula="of:=IF([.C58]=0;&quot;na&quot;;[.F58]*26.2)" office:value-type="string" office:string-value="na">
            <text:p>na</text:p>
          </table:table-cell>
          <table:table-cell table:style-name="ce9"/>
          <table:table-cell/>
          <table:table-cell table:style-name="Default" office:value-type="float" office:value="1.4">
            <text:p>1.4</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58]+1" office:value-type="date" office:date-value="2009-02-07">
            <text:p>Saturday, February 07, 2009</text:p>
          </table:table-cell>
          <table:table-cell table:style-name="ce26"/>
          <table:table-cell table:style-name="ce30"/>
          <table:table-cell table:style-name="ce38"/>
          <table:table-cell table:style-name="ce42" table:formula="of:=IF([.C59]=0;&quot;na&quot;;([.C59]/[.D59])/24)" office:value-type="string" office:string-value="na">
            <text:p>na</text:p>
          </table:table-cell>
          <table:table-cell table:style-name="ce48" table:formula="of:=IF([.C59]=0;&quot;na&quot;;[.D59]/[.C59])" office:value-type="string" office:string-value="na">
            <text:p>na</text:p>
          </table:table-cell>
          <table:table-cell table:style-name="ce55" table:formula="of:=IF([.C59]=0;&quot;na&quot;;[.F59]*26.2)" office:value-type="string" office:string-value="na">
            <text:p>na</text:p>
          </table:table-cell>
          <table:table-cell table:style-name="ce9"/>
          <table:table-cell/>
          <table:table-cell table:style-name="Default" office:value-type="float" office:value="1.5">
            <text:p>1.5</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59]+1" office:value-type="date" office:date-value="2009-02-08">
            <text:p>Sunday, February 08, 2009</text:p>
          </table:table-cell>
          <table:table-cell table:style-name="ce26"/>
          <table:table-cell table:style-name="ce30"/>
          <table:table-cell table:style-name="ce38"/>
          <table:table-cell table:style-name="ce42" table:formula="of:=IF([.C60]=0;&quot;na&quot;;([.C60]/[.D60])/24)" office:value-type="string" office:string-value="na">
            <text:p>na</text:p>
          </table:table-cell>
          <table:table-cell table:style-name="ce48" table:formula="of:=IF([.C60]=0;&quot;na&quot;;[.D60]/[.C60])" office:value-type="string" office:string-value="na">
            <text:p>na</text:p>
          </table:table-cell>
          <table:table-cell table:style-name="ce55" table:formula="of:=IF([.C60]=0;&quot;na&quot;;[.F60]*26.2)" office:value-type="string" office:string-value="na">
            <text:p>na</text:p>
          </table:table-cell>
          <table:table-cell table:style-name="ce9"/>
          <table:table-cell/>
          <table:table-cell table:style-name="Default" office:value-type="float" office:value="1.6">
            <text:p>1.6</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0]+1" office:value-type="date" office:date-value="2009-02-09">
            <text:p>Monday, February 09, 2009</text:p>
          </table:table-cell>
          <table:table-cell table:style-name="ce26"/>
          <table:table-cell table:style-name="ce30"/>
          <table:table-cell table:style-name="ce38"/>
          <table:table-cell table:style-name="ce42" table:formula="of:=IF([.C61]=0;&quot;na&quot;;([.C61]/[.D61])/24)" office:value-type="string" office:string-value="na">
            <text:p>na</text:p>
          </table:table-cell>
          <table:table-cell table:style-name="ce48" table:formula="of:=IF([.C61]=0;&quot;na&quot;;[.D61]/[.C61])" office:value-type="string" office:string-value="na">
            <text:p>na</text:p>
          </table:table-cell>
          <table:table-cell table:style-name="ce55" table:formula="of:=IF([.C61]=0;&quot;na&quot;;[.F61]*26.2)" office:value-type="string" office:string-value="na">
            <text:p>na</text:p>
          </table:table-cell>
          <table:table-cell table:style-name="ce9"/>
          <table:table-cell/>
          <table:table-cell table:style-name="Default" office:value-type="float" office:value="1.7">
            <text:p>1.7</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1]+1" office:value-type="date" office:date-value="2009-02-10">
            <text:p>Tuesday, February 10, 2009</text:p>
          </table:table-cell>
          <table:table-cell table:style-name="ce26"/>
          <table:table-cell table:style-name="ce30"/>
          <table:table-cell table:style-name="ce38"/>
          <table:table-cell table:style-name="ce42" table:formula="of:=IF([.C62]=0;&quot;na&quot;;([.C62]/[.D62])/24)" office:value-type="string" office:string-value="na">
            <text:p>na</text:p>
          </table:table-cell>
          <table:table-cell table:style-name="ce48" table:formula="of:=IF([.C62]=0;&quot;na&quot;;[.D62]/[.C62])" office:value-type="string" office:string-value="na">
            <text:p>na</text:p>
          </table:table-cell>
          <table:table-cell table:style-name="ce55" table:formula="of:=IF([.C62]=0;&quot;na&quot;;[.F62]*26.2)" office:value-type="string" office:string-value="na">
            <text:p>na</text:p>
          </table:table-cell>
          <table:table-cell table:style-name="ce9"/>
          <table:table-cell/>
          <table:table-cell table:style-name="Default" office:value-type="float" office:value="1.8">
            <text:p>1.8</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2]+1" office:value-type="date" office:date-value="2009-02-11">
            <text:p>Wednesday, February 11, 2009</text:p>
          </table:table-cell>
          <table:table-cell table:style-name="ce26"/>
          <table:table-cell table:style-name="ce30"/>
          <table:table-cell table:style-name="ce38"/>
          <table:table-cell table:style-name="ce42" table:formula="of:=IF([.C63]=0;&quot;na&quot;;([.C63]/[.D63])/24)" office:value-type="string" office:string-value="na">
            <text:p>na</text:p>
          </table:table-cell>
          <table:table-cell table:style-name="ce48" table:formula="of:=IF([.C63]=0;&quot;na&quot;;[.D63]/[.C63])" office:value-type="string" office:string-value="na">
            <text:p>na</text:p>
          </table:table-cell>
          <table:table-cell table:style-name="ce55" table:formula="of:=IF([.C63]=0;&quot;na&quot;;[.F63]*26.2)" office:value-type="string" office:string-value="na">
            <text:p>na</text:p>
          </table:table-cell>
          <table:table-cell table:style-name="ce9"/>
          <table:table-cell/>
          <table:table-cell table:style-name="Default" office:value-type="float" office:value="1.9">
            <text:p>1.9</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3]+1" office:value-type="date" office:date-value="2009-02-12">
            <text:p>Thursday, February 12, 2009</text:p>
          </table:table-cell>
          <table:table-cell table:style-name="ce26"/>
          <table:table-cell table:style-name="ce30"/>
          <table:table-cell table:style-name="ce38"/>
          <table:table-cell table:style-name="ce42" table:formula="of:=IF([.C64]=0;&quot;na&quot;;([.C64]/[.D64])/24)" office:value-type="string" office:string-value="na">
            <text:p>na</text:p>
          </table:table-cell>
          <table:table-cell table:style-name="ce48" table:formula="of:=IF([.C64]=0;&quot;na&quot;;[.D64]/[.C64])" office:value-type="string" office:string-value="na">
            <text:p>na</text:p>
          </table:table-cell>
          <table:table-cell table:style-name="ce55" table:formula="of:=IF([.C64]=0;&quot;na&quot;;[.F64]*26.2)" office:value-type="string" office:string-value="na">
            <text:p>na</text:p>
          </table:table-cell>
          <table:table-cell table:style-name="ce9"/>
          <table:table-cell/>
          <table:table-cell table:style-name="Default" office:value-type="float" office:value="2">
            <text:p>2</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4]+1" office:value-type="date" office:date-value="2009-02-13">
            <text:p>Friday, February 13, 2009</text:p>
          </table:table-cell>
          <table:table-cell table:style-name="ce26"/>
          <table:table-cell table:style-name="ce30"/>
          <table:table-cell table:style-name="ce38"/>
          <table:table-cell table:style-name="ce42" table:formula="of:=IF([.C65]=0;&quot;na&quot;;([.C65]/[.D65])/24)" office:value-type="string" office:string-value="na">
            <text:p>na</text:p>
          </table:table-cell>
          <table:table-cell table:style-name="ce48" table:formula="of:=IF([.C65]=0;&quot;na&quot;;[.D65]/[.C65])" office:value-type="string" office:string-value="na">
            <text:p>na</text:p>
          </table:table-cell>
          <table:table-cell table:style-name="ce55" table:formula="of:=IF([.C65]=0;&quot;na&quot;;[.F65]*26.2)" office:value-type="string" office:string-value="na">
            <text:p>na</text:p>
          </table:table-cell>
          <table:table-cell table:style-name="ce9"/>
          <table:table-cell/>
          <table:table-cell table:style-name="Default" office:value-type="float" office:value="2.1">
            <text:p>2.1</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5]+1" office:value-type="date" office:date-value="2009-02-14">
            <text:p>Saturday, February 14, 2009</text:p>
          </table:table-cell>
          <table:table-cell table:style-name="ce26"/>
          <table:table-cell table:style-name="ce30"/>
          <table:table-cell table:style-name="ce38"/>
          <table:table-cell table:style-name="ce42" table:formula="of:=IF([.C66]=0;&quot;na&quot;;([.C66]/[.D66])/24)" office:value-type="string" office:string-value="na">
            <text:p>na</text:p>
          </table:table-cell>
          <table:table-cell table:style-name="ce48" table:formula="of:=IF([.C66]=0;&quot;na&quot;;[.D66]/[.C66])" office:value-type="string" office:string-value="na">
            <text:p>na</text:p>
          </table:table-cell>
          <table:table-cell table:style-name="ce55" table:formula="of:=IF([.C66]=0;&quot;na&quot;;[.F66]*26.2)" office:value-type="string" office:string-value="na">
            <text:p>na</text:p>
          </table:table-cell>
          <table:table-cell table:style-name="ce9"/>
          <table:table-cell/>
          <table:table-cell table:style-name="Default" office:value-type="float" office:value="2.2">
            <text:p>2.2</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6]+1" office:value-type="date" office:date-value="2009-02-15">
            <text:p>Sunday, February 15, 2009</text:p>
          </table:table-cell>
          <table:table-cell table:style-name="ce26"/>
          <table:table-cell table:style-name="ce30"/>
          <table:table-cell table:style-name="ce38"/>
          <table:table-cell table:style-name="ce42" table:formula="of:=IF([.C67]=0;&quot;na&quot;;([.C67]/[.D67])/24)" office:value-type="string" office:string-value="na">
            <text:p>na</text:p>
          </table:table-cell>
          <table:table-cell table:style-name="ce48" table:formula="of:=IF([.C67]=0;&quot;na&quot;;[.D67]/[.C67])" office:value-type="string" office:string-value="na">
            <text:p>na</text:p>
          </table:table-cell>
          <table:table-cell table:style-name="ce55" table:formula="of:=IF([.C67]=0;&quot;na&quot;;[.F67]*26.2)" office:value-type="string" office:string-value="na">
            <text:p>na</text:p>
          </table:table-cell>
          <table:table-cell table:style-name="ce9"/>
          <table:table-cell/>
          <table:table-cell table:style-name="Default" office:value-type="float" office:value="2.3">
            <text:p>2.3</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7]+1" office:value-type="date" office:date-value="2009-02-16">
            <text:p>Monday, February 16, 2009</text:p>
          </table:table-cell>
          <table:table-cell table:style-name="ce26"/>
          <table:table-cell table:style-name="ce30"/>
          <table:table-cell table:style-name="ce38"/>
          <table:table-cell table:style-name="ce42" table:formula="of:=IF([.C68]=0;&quot;na&quot;;([.C68]/[.D68])/24)" office:value-type="string" office:string-value="na">
            <text:p>na</text:p>
          </table:table-cell>
          <table:table-cell table:style-name="ce48" table:formula="of:=IF([.C68]=0;&quot;na&quot;;[.D68]/[.C68])" office:value-type="string" office:string-value="na">
            <text:p>na</text:p>
          </table:table-cell>
          <table:table-cell table:style-name="ce55" table:formula="of:=IF([.C68]=0;&quot;na&quot;;[.F68]*26.2)" office:value-type="string" office:string-value="na">
            <text:p>na</text:p>
          </table:table-cell>
          <table:table-cell table:style-name="ce9"/>
          <table:table-cell/>
          <table:table-cell table:style-name="Default" office:value-type="float" office:value="2.4">
            <text:p>2.4</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8]+1" office:value-type="date" office:date-value="2009-02-17">
            <text:p>Tuesday, February 17, 2009</text:p>
          </table:table-cell>
          <table:table-cell table:style-name="ce26"/>
          <table:table-cell table:style-name="ce30"/>
          <table:table-cell table:style-name="ce38"/>
          <table:table-cell table:style-name="ce42" table:formula="of:=IF([.C69]=0;&quot;na&quot;;([.C69]/[.D69])/24)" office:value-type="string" office:string-value="na">
            <text:p>na</text:p>
          </table:table-cell>
          <table:table-cell table:style-name="ce48" table:formula="of:=IF([.C69]=0;&quot;na&quot;;[.D69]/[.C69])" office:value-type="string" office:string-value="na">
            <text:p>na</text:p>
          </table:table-cell>
          <table:table-cell table:style-name="ce55" table:formula="of:=IF([.C69]=0;&quot;na&quot;;[.F69]*26.2)" office:value-type="string" office:string-value="na">
            <text:p>na</text:p>
          </table:table-cell>
          <table:table-cell table:style-name="ce9"/>
          <table:table-cell/>
          <table:table-cell table:style-name="Default" office:value-type="float" office:value="2.5">
            <text:p>2.5</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69]+1" office:value-type="date" office:date-value="2009-02-18">
            <text:p>Wednesday, February 18, 2009</text:p>
          </table:table-cell>
          <table:table-cell table:style-name="ce26"/>
          <table:table-cell table:style-name="ce30"/>
          <table:table-cell table:style-name="ce38"/>
          <table:table-cell table:style-name="ce42" table:formula="of:=IF([.C70]=0;&quot;na&quot;;([.C70]/[.D70])/24)" office:value-type="string" office:string-value="na">
            <text:p>na</text:p>
          </table:table-cell>
          <table:table-cell table:style-name="ce48" table:formula="of:=IF([.C70]=0;&quot;na&quot;;[.D70]/[.C70])" office:value-type="string" office:string-value="na">
            <text:p>na</text:p>
          </table:table-cell>
          <table:table-cell table:style-name="ce55" table:formula="of:=IF([.C70]=0;&quot;na&quot;;[.F70]*26.2)" office:value-type="string" office:string-value="na">
            <text:p>na</text:p>
          </table:table-cell>
          <table:table-cell table:style-name="ce9"/>
          <table:table-cell/>
          <table:table-cell table:style-name="Default" office:value-type="float" office:value="2.6">
            <text:p>2.6</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0]+1" office:value-type="date" office:date-value="2009-02-19">
            <text:p>Thursday, February 19, 2009</text:p>
          </table:table-cell>
          <table:table-cell table:style-name="ce26"/>
          <table:table-cell table:style-name="ce30"/>
          <table:table-cell table:style-name="ce38"/>
          <table:table-cell table:style-name="ce42" table:formula="of:=IF([.C71]=0;&quot;na&quot;;([.C71]/[.D71])/24)" office:value-type="string" office:string-value="na">
            <text:p>na</text:p>
          </table:table-cell>
          <table:table-cell table:style-name="ce48" table:formula="of:=IF([.C71]=0;&quot;na&quot;;[.D71]/[.C71])" office:value-type="string" office:string-value="na">
            <text:p>na</text:p>
          </table:table-cell>
          <table:table-cell table:style-name="ce55" table:formula="of:=IF([.C71]=0;&quot;na&quot;;[.F71]*26.2)" office:value-type="string" office:string-value="na">
            <text:p>na</text:p>
          </table:table-cell>
          <table:table-cell table:style-name="ce9"/>
          <table:table-cell/>
          <table:table-cell table:style-name="Default" office:value-type="float" office:value="2.7">
            <text:p>2.7</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1]+1" office:value-type="date" office:date-value="2009-02-20">
            <text:p>Friday, February 20, 2009</text:p>
          </table:table-cell>
          <table:table-cell table:style-name="ce26"/>
          <table:table-cell table:style-name="ce30"/>
          <table:table-cell table:style-name="ce38"/>
          <table:table-cell table:style-name="ce42" table:formula="of:=IF([.C72]=0;&quot;na&quot;;([.C72]/[.D72])/24)" office:value-type="string" office:string-value="na">
            <text:p>na</text:p>
          </table:table-cell>
          <table:table-cell table:style-name="ce48" table:formula="of:=IF([.C72]=0;&quot;na&quot;;[.D72]/[.C72])" office:value-type="string" office:string-value="na">
            <text:p>na</text:p>
          </table:table-cell>
          <table:table-cell table:style-name="ce55" table:formula="of:=IF([.C72]=0;&quot;na&quot;;[.F72]*26.2)" office:value-type="string" office:string-value="na">
            <text:p>na</text:p>
          </table:table-cell>
          <table:table-cell table:style-name="ce9"/>
          <table:table-cell/>
          <table:table-cell table:style-name="Default" office:value-type="float" office:value="2.8">
            <text:p>2.8</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2]+1" office:value-type="date" office:date-value="2009-02-21">
            <text:p>Saturday, February 21, 2009</text:p>
          </table:table-cell>
          <table:table-cell table:style-name="ce26"/>
          <table:table-cell table:style-name="ce30"/>
          <table:table-cell table:style-name="ce38"/>
          <table:table-cell table:style-name="ce42" table:formula="of:=IF([.C73]=0;&quot;na&quot;;([.C73]/[.D73])/24)" office:value-type="string" office:string-value="na">
            <text:p>na</text:p>
          </table:table-cell>
          <table:table-cell table:style-name="ce48" table:formula="of:=IF([.C73]=0;&quot;na&quot;;[.D73]/[.C73])" office:value-type="string" office:string-value="na">
            <text:p>na</text:p>
          </table:table-cell>
          <table:table-cell table:style-name="ce55" table:formula="of:=IF([.C73]=0;&quot;na&quot;;[.F73]*26.2)" office:value-type="string" office:string-value="na">
            <text:p>na</text:p>
          </table:table-cell>
          <table:table-cell table:style-name="ce9"/>
          <table:table-cell/>
          <table:table-cell table:style-name="Default" office:value-type="float" office:value="2.9">
            <text:p>2.9</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3]+1" office:value-type="date" office:date-value="2009-02-22">
            <text:p>Sunday, February 22, 2009</text:p>
          </table:table-cell>
          <table:table-cell table:style-name="ce26"/>
          <table:table-cell table:style-name="ce30"/>
          <table:table-cell table:style-name="ce38"/>
          <table:table-cell table:style-name="ce42" table:formula="of:=IF([.C74]=0;&quot;na&quot;;([.C74]/[.D74])/24)" office:value-type="string" office:string-value="na">
            <text:p>na</text:p>
          </table:table-cell>
          <table:table-cell table:style-name="ce48" table:formula="of:=IF([.C74]=0;&quot;na&quot;;[.D74]/[.C74])" office:value-type="string" office:string-value="na">
            <text:p>na</text:p>
          </table:table-cell>
          <table:table-cell table:style-name="ce55" table:formula="of:=IF([.C74]=0;&quot;na&quot;;[.F74]*26.2)" office:value-type="string" office:string-value="na">
            <text:p>na</text:p>
          </table:table-cell>
          <table:table-cell table:style-name="ce9"/>
          <table:table-cell/>
          <table:table-cell table:style-name="Default" office:value-type="float" office:value="3">
            <text:p>3</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4]+1" office:value-type="date" office:date-value="2009-02-23">
            <text:p>Monday, February 23, 2009</text:p>
          </table:table-cell>
          <table:table-cell table:style-name="ce26"/>
          <table:table-cell table:style-name="ce30"/>
          <table:table-cell table:style-name="ce38"/>
          <table:table-cell table:style-name="ce42" table:formula="of:=IF([.C75]=0;&quot;na&quot;;([.C75]/[.D75])/24)" office:value-type="string" office:string-value="na">
            <text:p>na</text:p>
          </table:table-cell>
          <table:table-cell table:style-name="ce48" table:formula="of:=IF([.C75]=0;&quot;na&quot;;[.D75]/[.C75])" office:value-type="string" office:string-value="na">
            <text:p>na</text:p>
          </table:table-cell>
          <table:table-cell table:style-name="ce55" table:formula="of:=IF([.C75]=0;&quot;na&quot;;[.F75]*26.2)" office:value-type="string" office:string-value="na">
            <text:p>na</text:p>
          </table:table-cell>
          <table:table-cell table:style-name="ce9"/>
          <table:table-cell/>
          <table:table-cell table:style-name="Default" office:value-type="float" office:value="3.1">
            <text:p>3.1</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5]+1" office:value-type="date" office:date-value="2009-02-24">
            <text:p>Tuesday, February 24, 2009</text:p>
          </table:table-cell>
          <table:table-cell table:style-name="ce26"/>
          <table:table-cell table:style-name="ce30"/>
          <table:table-cell table:style-name="ce38"/>
          <table:table-cell table:style-name="ce42" table:formula="of:=IF([.C76]=0;&quot;na&quot;;([.C76]/[.D76])/24)" office:value-type="string" office:string-value="na">
            <text:p>na</text:p>
          </table:table-cell>
          <table:table-cell table:style-name="ce48" table:formula="of:=IF([.C76]=0;&quot;na&quot;;[.D76]/[.C76])" office:value-type="string" office:string-value="na">
            <text:p>na</text:p>
          </table:table-cell>
          <table:table-cell table:style-name="ce55" table:formula="of:=IF([.C76]=0;&quot;na&quot;;[.F76]*26.2)" office:value-type="string" office:string-value="na">
            <text:p>na</text:p>
          </table:table-cell>
          <table:table-cell table:style-name="ce9"/>
          <table:table-cell/>
          <table:table-cell table:style-name="Default" office:value-type="float" office:value="3.2">
            <text:p>3.2</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6]+1" office:value-type="date" office:date-value="2009-02-25">
            <text:p>Wednesday, February 25, 2009</text:p>
          </table:table-cell>
          <table:table-cell table:style-name="ce26"/>
          <table:table-cell table:style-name="ce30"/>
          <table:table-cell table:style-name="ce38"/>
          <table:table-cell table:style-name="ce42" table:formula="of:=IF([.C77]=0;&quot;na&quot;;([.C77]/[.D77])/24)" office:value-type="string" office:string-value="na">
            <text:p>na</text:p>
          </table:table-cell>
          <table:table-cell table:style-name="ce48" table:formula="of:=IF([.C77]=0;&quot;na&quot;;[.D77]/[.C77])" office:value-type="string" office:string-value="na">
            <text:p>na</text:p>
          </table:table-cell>
          <table:table-cell table:style-name="ce55" table:formula="of:=IF([.C77]=0;&quot;na&quot;;[.F77]*26.2)" office:value-type="string" office:string-value="na">
            <text:p>na</text:p>
          </table:table-cell>
          <table:table-cell table:style-name="ce9"/>
          <table:table-cell/>
          <table:table-cell table:style-name="Default" office:value-type="float" office:value="3.3">
            <text:p>3.3</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7]+1" office:value-type="date" office:date-value="2009-02-26">
            <text:p>Thursday, February 26, 2009</text:p>
          </table:table-cell>
          <table:table-cell table:style-name="ce26"/>
          <table:table-cell table:style-name="ce30"/>
          <table:table-cell table:style-name="ce38"/>
          <table:table-cell table:style-name="ce42" table:formula="of:=IF([.C78]=0;&quot;na&quot;;([.C78]/[.D78])/24)" office:value-type="string" office:string-value="na">
            <text:p>na</text:p>
          </table:table-cell>
          <table:table-cell table:style-name="ce48" table:formula="of:=IF([.C78]=0;&quot;na&quot;;[.D78]/[.C78])" office:value-type="string" office:string-value="na">
            <text:p>na</text:p>
          </table:table-cell>
          <table:table-cell table:style-name="ce55" table:formula="of:=IF([.C78]=0;&quot;na&quot;;[.F78]*26.2)" office:value-type="string" office:string-value="na">
            <text:p>na</text:p>
          </table:table-cell>
          <table:table-cell table:style-name="ce9"/>
          <table:table-cell/>
          <table:table-cell table:style-name="Default" office:value-type="float" office:value="3.4">
            <text:p>3.4</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8]+1" office:value-type="date" office:date-value="2009-02-27">
            <text:p>Friday, February 27, 2009</text:p>
          </table:table-cell>
          <table:table-cell table:style-name="ce26"/>
          <table:table-cell table:style-name="ce30"/>
          <table:table-cell table:style-name="ce38"/>
          <table:table-cell table:style-name="ce42" table:formula="of:=IF([.C79]=0;&quot;na&quot;;([.C79]/[.D79])/24)" office:value-type="string" office:string-value="na">
            <text:p>na</text:p>
          </table:table-cell>
          <table:table-cell table:style-name="ce48" table:formula="of:=IF([.C79]=0;&quot;na&quot;;[.D79]/[.C79])" office:value-type="string" office:string-value="na">
            <text:p>na</text:p>
          </table:table-cell>
          <table:table-cell table:style-name="ce55" table:formula="of:=IF([.C79]=0;&quot;na&quot;;[.F79]*26.2)" office:value-type="string" office:string-value="na">
            <text:p>na</text:p>
          </table:table-cell>
          <table:table-cell table:style-name="ce9"/>
          <table:table-cell/>
          <table:table-cell table:style-name="Default" office:value-type="float" office:value="3.5">
            <text:p>3.5</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79]+1" office:value-type="date" office:date-value="2009-02-28">
            <text:p>Saturday, February 28, 2009</text:p>
          </table:table-cell>
          <table:table-cell table:style-name="ce26"/>
          <table:table-cell table:style-name="ce30"/>
          <table:table-cell table:style-name="ce38"/>
          <table:table-cell table:style-name="ce42" table:formula="of:=IF([.C80]=0;&quot;na&quot;;([.C80]/[.D80])/24)" office:value-type="string" office:string-value="na">
            <text:p>na</text:p>
          </table:table-cell>
          <table:table-cell table:style-name="ce48" table:formula="of:=IF([.C80]=0;&quot;na&quot;;[.D80]/[.C80])" office:value-type="string" office:string-value="na">
            <text:p>na</text:p>
          </table:table-cell>
          <table:table-cell table:style-name="ce55" table:formula="of:=IF([.C80]=0;&quot;na&quot;;[.F80]*26.2)" office:value-type="string" office:string-value="na">
            <text:p>na</text:p>
          </table:table-cell>
          <table:table-cell table:style-name="ce9"/>
          <table:table-cell/>
          <table:table-cell table:style-name="Default" office:value-type="float" office:value="3.6">
            <text:p>3.6</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0]+1" office:value-type="date" office:date-value="2009-03-01">
            <text:p>Sunday, March 01, 2009</text:p>
          </table:table-cell>
          <table:table-cell table:style-name="ce26"/>
          <table:table-cell table:style-name="ce30"/>
          <table:table-cell table:style-name="ce38"/>
          <table:table-cell table:style-name="ce42" table:formula="of:=IF([.C81]=0;&quot;na&quot;;([.C81]/[.D81])/24)" office:value-type="string" office:string-value="na">
            <text:p>na</text:p>
          </table:table-cell>
          <table:table-cell table:style-name="ce48" table:formula="of:=IF([.C81]=0;&quot;na&quot;;[.D81]/[.C81])" office:value-type="string" office:string-value="na">
            <text:p>na</text:p>
          </table:table-cell>
          <table:table-cell table:style-name="ce55" table:formula="of:=IF([.C81]=0;&quot;na&quot;;[.F81]*26.2)" office:value-type="string" office:string-value="na">
            <text:p>na</text:p>
          </table:table-cell>
          <table:table-cell table:style-name="ce9"/>
          <table:table-cell/>
          <table:table-cell table:style-name="Default" office:value-type="float" office:value="3.7">
            <text:p>3.7</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1]+1" office:value-type="date" office:date-value="2009-03-02">
            <text:p>Monday, March 02, 2009</text:p>
          </table:table-cell>
          <table:table-cell table:style-name="ce26"/>
          <table:table-cell table:style-name="ce30"/>
          <table:table-cell table:style-name="ce38"/>
          <table:table-cell table:style-name="ce42" table:formula="of:=IF([.C82]=0;&quot;na&quot;;([.C82]/[.D82])/24)" office:value-type="string" office:string-value="na">
            <text:p>na</text:p>
          </table:table-cell>
          <table:table-cell table:style-name="ce48" table:formula="of:=IF([.C82]=0;&quot;na&quot;;[.D82]/[.C82])" office:value-type="string" office:string-value="na">
            <text:p>na</text:p>
          </table:table-cell>
          <table:table-cell table:style-name="ce55" table:formula="of:=IF([.C82]=0;&quot;na&quot;;[.F82]*26.2)" office:value-type="string" office:string-value="na">
            <text:p>na</text:p>
          </table:table-cell>
          <table:table-cell table:style-name="ce9"/>
          <table:table-cell/>
          <table:table-cell table:style-name="Default" office:value-type="float" office:value="3.8">
            <text:p>3.8</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2]+1" office:value-type="date" office:date-value="2009-03-03">
            <text:p>Tuesday, March 03, 2009</text:p>
          </table:table-cell>
          <table:table-cell table:style-name="ce26"/>
          <table:table-cell table:style-name="ce30"/>
          <table:table-cell table:style-name="ce38"/>
          <table:table-cell table:style-name="ce42" table:formula="of:=IF([.C83]=0;&quot;na&quot;;([.C83]/[.D83])/24)" office:value-type="string" office:string-value="na">
            <text:p>na</text:p>
          </table:table-cell>
          <table:table-cell table:style-name="ce48" table:formula="of:=IF([.C83]=0;&quot;na&quot;;[.D83]/[.C83])" office:value-type="string" office:string-value="na">
            <text:p>na</text:p>
          </table:table-cell>
          <table:table-cell table:style-name="ce55" table:formula="of:=IF([.C83]=0;&quot;na&quot;;[.F83]*26.2)" office:value-type="string" office:string-value="na">
            <text:p>na</text:p>
          </table:table-cell>
          <table:table-cell table:style-name="ce9"/>
          <table:table-cell/>
          <table:table-cell table:style-name="Default" office:value-type="float" office:value="3.9">
            <text:p>3.9</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3]+1" office:value-type="date" office:date-value="2009-03-04">
            <text:p>Wednesday, March 04, 2009</text:p>
          </table:table-cell>
          <table:table-cell table:style-name="ce26"/>
          <table:table-cell table:style-name="ce30"/>
          <table:table-cell table:style-name="ce38"/>
          <table:table-cell table:style-name="ce42" table:formula="of:=IF([.C84]=0;&quot;na&quot;;([.C84]/[.D84])/24)" office:value-type="string" office:string-value="na">
            <text:p>na</text:p>
          </table:table-cell>
          <table:table-cell table:style-name="ce48" table:formula="of:=IF([.C84]=0;&quot;na&quot;;[.D84]/[.C84])" office:value-type="string" office:string-value="na">
            <text:p>na</text:p>
          </table:table-cell>
          <table:table-cell table:style-name="ce55" table:formula="of:=IF([.C84]=0;&quot;na&quot;;[.F84]*26.2)" office:value-type="string" office:string-value="na">
            <text:p>na</text:p>
          </table:table-cell>
          <table:table-cell table:style-name="ce9"/>
          <table:table-cell/>
          <table:table-cell table:style-name="Default" office:value-type="float" office:value="4">
            <text:p>4</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4]+1" office:value-type="date" office:date-value="2009-03-05">
            <text:p>Thursday, March 05, 2009</text:p>
          </table:table-cell>
          <table:table-cell table:style-name="ce26"/>
          <table:table-cell table:style-name="ce30"/>
          <table:table-cell table:style-name="ce38"/>
          <table:table-cell table:style-name="ce42" table:formula="of:=IF([.C85]=0;&quot;na&quot;;([.C85]/[.D85])/24)" office:value-type="string" office:string-value="na">
            <text:p>na</text:p>
          </table:table-cell>
          <table:table-cell table:style-name="ce48" table:formula="of:=IF([.C85]=0;&quot;na&quot;;[.D85]/[.C85])" office:value-type="string" office:string-value="na">
            <text:p>na</text:p>
          </table:table-cell>
          <table:table-cell table:style-name="ce55" table:formula="of:=IF([.C85]=0;&quot;na&quot;;[.F85]*26.2)" office:value-type="string" office:string-value="na">
            <text:p>na</text:p>
          </table:table-cell>
          <table:table-cell table:style-name="ce9"/>
          <table:table-cell/>
          <table:table-cell table:style-name="Default" office:value-type="float" office:value="4.1">
            <text:p>4.1</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5]+1" office:value-type="date" office:date-value="2009-03-06">
            <text:p>Friday, March 06, 2009</text:p>
          </table:table-cell>
          <table:table-cell table:style-name="ce26"/>
          <table:table-cell table:style-name="ce30"/>
          <table:table-cell table:style-name="ce38"/>
          <table:table-cell table:style-name="ce42" table:formula="of:=IF([.C86]=0;&quot;na&quot;;([.C86]/[.D86])/24)" office:value-type="string" office:string-value="na">
            <text:p>na</text:p>
          </table:table-cell>
          <table:table-cell table:style-name="ce48" table:formula="of:=IF([.C86]=0;&quot;na&quot;;[.D86]/[.C86])" office:value-type="string" office:string-value="na">
            <text:p>na</text:p>
          </table:table-cell>
          <table:table-cell table:style-name="ce55" table:formula="of:=IF([.C86]=0;&quot;na&quot;;[.F86]*26.2)" office:value-type="string" office:string-value="na">
            <text:p>na</text:p>
          </table:table-cell>
          <table:table-cell table:style-name="ce9"/>
          <table:table-cell/>
          <table:table-cell table:style-name="Default" office:value-type="float" office:value="4.2">
            <text:p>4.2</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6]+1" office:value-type="date" office:date-value="2009-03-07">
            <text:p>Saturday, March 07, 2009</text:p>
          </table:table-cell>
          <table:table-cell table:style-name="ce26"/>
          <table:table-cell table:style-name="ce30"/>
          <table:table-cell table:style-name="ce38"/>
          <table:table-cell table:style-name="ce42" table:formula="of:=IF([.C87]=0;&quot;na&quot;;([.C87]/[.D87])/24)" office:value-type="string" office:string-value="na">
            <text:p>na</text:p>
          </table:table-cell>
          <table:table-cell table:style-name="ce48" table:formula="of:=IF([.C87]=0;&quot;na&quot;;[.D87]/[.C87])" office:value-type="string" office:string-value="na">
            <text:p>na</text:p>
          </table:table-cell>
          <table:table-cell table:style-name="ce55" table:formula="of:=IF([.C87]=0;&quot;na&quot;;[.F87]*26.2)" office:value-type="string" office:string-value="na">
            <text:p>na</text:p>
          </table:table-cell>
          <table:table-cell table:style-name="ce9"/>
          <table:table-cell/>
          <table:table-cell table:style-name="Default" office:value-type="float" office:value="4.3">
            <text:p>4.3</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7]+1" office:value-type="date" office:date-value="2009-03-08">
            <text:p>Sunday, March 08, 2009</text:p>
          </table:table-cell>
          <table:table-cell table:style-name="ce26"/>
          <table:table-cell table:style-name="ce30"/>
          <table:table-cell table:style-name="ce38"/>
          <table:table-cell table:style-name="ce42" table:formula="of:=IF([.C88]=0;&quot;na&quot;;([.C88]/[.D88])/24)" office:value-type="string" office:string-value="na">
            <text:p>na</text:p>
          </table:table-cell>
          <table:table-cell table:style-name="ce48" table:formula="of:=IF([.C88]=0;&quot;na&quot;;[.D88]/[.C88])" office:value-type="string" office:string-value="na">
            <text:p>na</text:p>
          </table:table-cell>
          <table:table-cell table:style-name="ce55" table:formula="of:=IF([.C88]=0;&quot;na&quot;;[.F88]*26.2)" office:value-type="string" office:string-value="na">
            <text:p>na</text:p>
          </table:table-cell>
          <table:table-cell table:style-name="ce9"/>
          <table:table-cell/>
          <table:table-cell table:style-name="Default" office:value-type="float" office:value="4.4">
            <text:p>4.4</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8]+1" office:value-type="date" office:date-value="2009-03-09">
            <text:p>Monday, March 09, 2009</text:p>
          </table:table-cell>
          <table:table-cell table:style-name="ce26"/>
          <table:table-cell table:style-name="ce30"/>
          <table:table-cell table:style-name="ce38"/>
          <table:table-cell table:style-name="ce42" table:formula="of:=IF([.C89]=0;&quot;na&quot;;([.C89]/[.D89])/24)" office:value-type="string" office:string-value="na">
            <text:p>na</text:p>
          </table:table-cell>
          <table:table-cell table:style-name="ce48" table:formula="of:=IF([.C89]=0;&quot;na&quot;;[.D89]/[.C89])" office:value-type="string" office:string-value="na">
            <text:p>na</text:p>
          </table:table-cell>
          <table:table-cell table:style-name="ce55" table:formula="of:=IF([.C89]=0;&quot;na&quot;;[.F89]*26.2)" office:value-type="string" office:string-value="na">
            <text:p>na</text:p>
          </table:table-cell>
          <table:table-cell table:style-name="ce9"/>
          <table:table-cell/>
          <table:table-cell table:style-name="Default" office:value-type="float" office:value="4.5">
            <text:p>4.5</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89]+1" office:value-type="date" office:date-value="2009-03-10">
            <text:p>Tuesday, March 10, 2009</text:p>
          </table:table-cell>
          <table:table-cell table:style-name="ce26"/>
          <table:table-cell table:style-name="ce30"/>
          <table:table-cell table:style-name="ce38"/>
          <table:table-cell table:style-name="ce42" table:formula="of:=IF([.C90]=0;&quot;na&quot;;([.C90]/[.D90])/24)" office:value-type="string" office:string-value="na">
            <text:p>na</text:p>
          </table:table-cell>
          <table:table-cell table:style-name="ce48" table:formula="of:=IF([.C90]=0;&quot;na&quot;;[.D90]/[.C90])" office:value-type="string" office:string-value="na">
            <text:p>na</text:p>
          </table:table-cell>
          <table:table-cell table:style-name="ce55" table:formula="of:=IF([.C90]=0;&quot;na&quot;;[.F90]*26.2)" office:value-type="string" office:string-value="na">
            <text:p>na</text:p>
          </table:table-cell>
          <table:table-cell table:style-name="ce9"/>
          <table:table-cell/>
          <table:table-cell table:style-name="Default" office:value-type="float" office:value="4.6">
            <text:p>4.6</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90]+1" office:value-type="date" office:date-value="2009-03-11">
            <text:p>Wednesday, March 11, 2009</text:p>
          </table:table-cell>
          <table:table-cell table:style-name="ce26"/>
          <table:table-cell table:style-name="ce30"/>
          <table:table-cell table:style-name="ce38"/>
          <table:table-cell table:style-name="ce42" table:formula="of:=IF([.C91]=0;&quot;na&quot;;([.C91]/[.D91])/24)" office:value-type="string" office:string-value="na">
            <text:p>na</text:p>
          </table:table-cell>
          <table:table-cell table:style-name="ce48" table:formula="of:=IF([.C91]=0;&quot;na&quot;;[.D91]/[.C91])" office:value-type="string" office:string-value="na">
            <text:p>na</text:p>
          </table:table-cell>
          <table:table-cell table:style-name="ce55" table:formula="of:=IF([.C91]=0;&quot;na&quot;;[.F91]*26.2)" office:value-type="string" office:string-value="na">
            <text:p>na</text:p>
          </table:table-cell>
          <table:table-cell table:style-name="ce9"/>
          <table:table-cell/>
          <table:table-cell table:style-name="Default" office:value-type="float" office:value="4.7">
            <text:p>4.7</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91]+1" office:value-type="date" office:date-value="2009-03-12">
            <text:p>Thursday, March 12, 2009</text:p>
          </table:table-cell>
          <table:table-cell table:style-name="ce26"/>
          <table:table-cell table:style-name="ce30"/>
          <table:table-cell table:style-name="ce38"/>
          <table:table-cell table:style-name="ce42" table:formula="of:=IF([.C92]=0;&quot;na&quot;;([.C92]/[.D92])/24)" office:value-type="string" office:string-value="na">
            <text:p>na</text:p>
          </table:table-cell>
          <table:table-cell table:style-name="ce48" table:formula="of:=IF([.C92]=0;&quot;na&quot;;[.D92]/[.C92])" office:value-type="string" office:string-value="na">
            <text:p>na</text:p>
          </table:table-cell>
          <table:table-cell table:style-name="ce55" table:formula="of:=IF([.C92]=0;&quot;na&quot;;[.F92]*26.2)" office:value-type="string" office:string-value="na">
            <text:p>na</text:p>
          </table:table-cell>
          <table:table-cell table:style-name="ce9"/>
          <table:table-cell/>
          <table:table-cell table:style-name="Default" office:value-type="float" office:value="4.8">
            <text:p>4.8</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92]+1" office:value-type="date" office:date-value="2009-03-13">
            <text:p>Friday, March 13, 2009</text:p>
          </table:table-cell>
          <table:table-cell table:style-name="ce26"/>
          <table:table-cell table:style-name="ce30"/>
          <table:table-cell table:style-name="ce38"/>
          <table:table-cell table:style-name="ce42" table:formula="of:=IF([.C93]=0;&quot;na&quot;;([.C93]/[.D93])/24)" office:value-type="string" office:string-value="na">
            <text:p>na</text:p>
          </table:table-cell>
          <table:table-cell table:style-name="ce48" table:formula="of:=IF([.C93]=0;&quot;na&quot;;[.D93]/[.C93])" office:value-type="string" office:string-value="na">
            <text:p>na</text:p>
          </table:table-cell>
          <table:table-cell table:style-name="ce55" table:formula="of:=IF([.C93]=0;&quot;na&quot;;[.F93]*26.2)" office:value-type="string" office:string-value="na">
            <text:p>na</text:p>
          </table:table-cell>
          <table:table-cell table:style-name="ce9"/>
          <table:table-cell/>
          <table:table-cell table:style-name="Default" office:value-type="float" office:value="4.9">
            <text:p>4.9</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93]+1" office:value-type="date" office:date-value="2009-03-14">
            <text:p>Saturday, March 14, 2009</text:p>
          </table:table-cell>
          <table:table-cell table:style-name="ce26"/>
          <table:table-cell table:style-name="ce30"/>
          <table:table-cell table:style-name="ce38"/>
          <table:table-cell table:style-name="ce42" table:formula="of:=IF([.C94]=0;&quot;na&quot;;([.C94]/[.D94])/24)" office:value-type="string" office:string-value="na">
            <text:p>na</text:p>
          </table:table-cell>
          <table:table-cell table:style-name="ce48" table:formula="of:=IF([.C94]=0;&quot;na&quot;;[.D94]/[.C94])" office:value-type="string" office:string-value="na">
            <text:p>na</text:p>
          </table:table-cell>
          <table:table-cell table:style-name="ce55" table:formula="of:=IF([.C94]=0;&quot;na&quot;;[.F94]*26.2)" office:value-type="string" office:string-value="na">
            <text:p>na</text:p>
          </table:table-cell>
          <table:table-cell table:style-name="ce9"/>
          <table:table-cell/>
          <table:table-cell table:style-name="Default" office:value-type="float" office:value="5">
            <text:p>5</text:p>
          </table:table-cell>
          <table:table-cell table:style-name="Default" office:value-type="string">
            <text:p>A+++++</text:p>
          </table:table-cell>
          <table:table-cell table:number-columns-repeated="244"/>
          <table:table-cell table:style-name="Default"/>
        </table:table-row>
        <table:table-row table:style-name="ro8">
          <table:table-cell table:style-name="ce8" table:formula="of:=[.A94]+1" office:value-type="date" office:date-value="2009-03-15">
            <text:p>Sunday, March 15, 2009</text:p>
          </table:table-cell>
          <table:table-cell table:style-name="ce26"/>
          <table:table-cell table:style-name="ce30"/>
          <table:table-cell table:style-name="ce38"/>
          <table:table-cell table:style-name="ce42" table:formula="of:=IF([.C95]=0;&quot;na&quot;;([.C95]/[.D95])/24)" office:value-type="string" office:string-value="na">
            <text:p>na</text:p>
          </table:table-cell>
          <table:table-cell table:style-name="ce48" table:formula="of:=IF([.C95]=0;&quot;na&quot;;[.D95]/[.C95])" office:value-type="string" office:string-value="na">
            <text:p>na</text:p>
          </table:table-cell>
          <table:table-cell table:style-name="ce55" table:formula="of:=IF([.C95]=0;&quot;na&quot;;[.F9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95]+1" office:value-type="date" office:date-value="2009-03-16">
            <text:p>Monday, March 16, 2009</text:p>
          </table:table-cell>
          <table:table-cell table:style-name="ce26"/>
          <table:table-cell table:style-name="ce30"/>
          <table:table-cell table:style-name="ce38"/>
          <table:table-cell table:style-name="ce42" table:formula="of:=IF([.C96]=0;&quot;na&quot;;([.C96]/[.D96])/24)" office:value-type="string" office:string-value="na">
            <text:p>na</text:p>
          </table:table-cell>
          <table:table-cell table:style-name="ce48" table:formula="of:=IF([.C96]=0;&quot;na&quot;;[.D96]/[.C96])" office:value-type="string" office:string-value="na">
            <text:p>na</text:p>
          </table:table-cell>
          <table:table-cell table:style-name="ce55" table:formula="of:=IF([.C96]=0;&quot;na&quot;;[.F9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96]+1" office:value-type="date" office:date-value="2009-03-17">
            <text:p>Tuesday, March 17, 2009</text:p>
          </table:table-cell>
          <table:table-cell table:style-name="ce26"/>
          <table:table-cell table:style-name="ce30"/>
          <table:table-cell table:style-name="ce38"/>
          <table:table-cell table:style-name="ce42" table:formula="of:=IF([.C97]=0;&quot;na&quot;;([.C97]/[.D97])/24)" office:value-type="string" office:string-value="na">
            <text:p>na</text:p>
          </table:table-cell>
          <table:table-cell table:style-name="ce48" table:formula="of:=IF([.C97]=0;&quot;na&quot;;[.D97]/[.C97])" office:value-type="string" office:string-value="na">
            <text:p>na</text:p>
          </table:table-cell>
          <table:table-cell table:style-name="ce55" table:formula="of:=IF([.C97]=0;&quot;na&quot;;[.F9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97]+1" office:value-type="date" office:date-value="2009-03-18">
            <text:p>Wednesday, March 18, 2009</text:p>
          </table:table-cell>
          <table:table-cell table:style-name="ce26"/>
          <table:table-cell table:style-name="ce30"/>
          <table:table-cell table:style-name="ce38"/>
          <table:table-cell table:style-name="ce42" table:formula="of:=IF([.C98]=0;&quot;na&quot;;([.C98]/[.D98])/24)" office:value-type="string" office:string-value="na">
            <text:p>na</text:p>
          </table:table-cell>
          <table:table-cell table:style-name="ce48" table:formula="of:=IF([.C98]=0;&quot;na&quot;;[.D98]/[.C98])" office:value-type="string" office:string-value="na">
            <text:p>na</text:p>
          </table:table-cell>
          <table:table-cell table:style-name="ce55" table:formula="of:=IF([.C98]=0;&quot;na&quot;;[.F9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98]+1" office:value-type="date" office:date-value="2009-03-19">
            <text:p>Thursday, March 19, 2009</text:p>
          </table:table-cell>
          <table:table-cell table:style-name="ce26"/>
          <table:table-cell table:style-name="ce30"/>
          <table:table-cell table:style-name="ce38"/>
          <table:table-cell table:style-name="ce42" table:formula="of:=IF([.C99]=0;&quot;na&quot;;([.C99]/[.D99])/24)" office:value-type="string" office:string-value="na">
            <text:p>na</text:p>
          </table:table-cell>
          <table:table-cell table:style-name="ce48" table:formula="of:=IF([.C99]=0;&quot;na&quot;;[.D99]/[.C99])" office:value-type="string" office:string-value="na">
            <text:p>na</text:p>
          </table:table-cell>
          <table:table-cell table:style-name="ce55" table:formula="of:=IF([.C99]=0;&quot;na&quot;;[.F9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99]+1" office:value-type="date" office:date-value="2009-03-20">
            <text:p>Friday, March 20, 2009</text:p>
          </table:table-cell>
          <table:table-cell table:style-name="ce26"/>
          <table:table-cell table:style-name="ce30"/>
          <table:table-cell table:style-name="ce38"/>
          <table:table-cell table:style-name="ce42" table:formula="of:=IF([.C100]=0;&quot;na&quot;;([.C100]/[.D100])/24)" office:value-type="string" office:string-value="na">
            <text:p>na</text:p>
          </table:table-cell>
          <table:table-cell table:style-name="ce48" table:formula="of:=IF([.C100]=0;&quot;na&quot;;[.D100]/[.C100])" office:value-type="string" office:string-value="na">
            <text:p>na</text:p>
          </table:table-cell>
          <table:table-cell table:style-name="ce55" table:formula="of:=IF([.C100]=0;&quot;na&quot;;[.F10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0]+1" office:value-type="date" office:date-value="2009-03-21">
            <text:p>Saturday, March 21, 2009</text:p>
          </table:table-cell>
          <table:table-cell table:style-name="ce26"/>
          <table:table-cell table:style-name="ce30"/>
          <table:table-cell table:style-name="ce38"/>
          <table:table-cell table:style-name="ce42" table:formula="of:=IF([.C101]=0;&quot;na&quot;;([.C101]/[.D101])/24)" office:value-type="string" office:string-value="na">
            <text:p>na</text:p>
          </table:table-cell>
          <table:table-cell table:style-name="ce48" table:formula="of:=IF([.C101]=0;&quot;na&quot;;[.D101]/[.C101])" office:value-type="string" office:string-value="na">
            <text:p>na</text:p>
          </table:table-cell>
          <table:table-cell table:style-name="ce55" table:formula="of:=IF([.C101]=0;&quot;na&quot;;[.F10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1]+1" office:value-type="date" office:date-value="2009-03-22">
            <text:p>Sunday, March 22, 2009</text:p>
          </table:table-cell>
          <table:table-cell table:style-name="ce26"/>
          <table:table-cell table:style-name="ce30"/>
          <table:table-cell table:style-name="ce38"/>
          <table:table-cell table:style-name="ce42" table:formula="of:=IF([.C102]=0;&quot;na&quot;;([.C102]/[.D102])/24)" office:value-type="string" office:string-value="na">
            <text:p>na</text:p>
          </table:table-cell>
          <table:table-cell table:style-name="ce48" table:formula="of:=IF([.C102]=0;&quot;na&quot;;[.D102]/[.C102])" office:value-type="string" office:string-value="na">
            <text:p>na</text:p>
          </table:table-cell>
          <table:table-cell table:style-name="ce55" table:formula="of:=IF([.C102]=0;&quot;na&quot;;[.F10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2]+1" office:value-type="date" office:date-value="2009-03-23">
            <text:p>Monday, March 23, 2009</text:p>
          </table:table-cell>
          <table:table-cell table:style-name="ce26"/>
          <table:table-cell table:style-name="ce30"/>
          <table:table-cell table:style-name="ce38"/>
          <table:table-cell table:style-name="ce42" table:formula="of:=IF([.C103]=0;&quot;na&quot;;([.C103]/[.D103])/24)" office:value-type="string" office:string-value="na">
            <text:p>na</text:p>
          </table:table-cell>
          <table:table-cell table:style-name="ce48" table:formula="of:=IF([.C103]=0;&quot;na&quot;;[.D103]/[.C103])" office:value-type="string" office:string-value="na">
            <text:p>na</text:p>
          </table:table-cell>
          <table:table-cell table:style-name="ce55" table:formula="of:=IF([.C103]=0;&quot;na&quot;;[.F10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3]+1" office:value-type="date" office:date-value="2009-03-24">
            <text:p>Tuesday, March 24, 2009</text:p>
          </table:table-cell>
          <table:table-cell table:style-name="ce26"/>
          <table:table-cell table:style-name="ce30"/>
          <table:table-cell table:style-name="ce38"/>
          <table:table-cell table:style-name="ce42" table:formula="of:=IF([.C104]=0;&quot;na&quot;;([.C104]/[.D104])/24)" office:value-type="string" office:string-value="na">
            <text:p>na</text:p>
          </table:table-cell>
          <table:table-cell table:style-name="ce48" table:formula="of:=IF([.C104]=0;&quot;na&quot;;[.D104]/[.C104])" office:value-type="string" office:string-value="na">
            <text:p>na</text:p>
          </table:table-cell>
          <table:table-cell table:style-name="ce55" table:formula="of:=IF([.C104]=0;&quot;na&quot;;[.F10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4]+1" office:value-type="date" office:date-value="2009-03-25">
            <text:p>Wednesday, March 25, 2009</text:p>
          </table:table-cell>
          <table:table-cell table:style-name="ce26"/>
          <table:table-cell table:style-name="ce30"/>
          <table:table-cell table:style-name="ce38"/>
          <table:table-cell table:style-name="ce42" table:formula="of:=IF([.C105]=0;&quot;na&quot;;([.C105]/[.D105])/24)" office:value-type="string" office:string-value="na">
            <text:p>na</text:p>
          </table:table-cell>
          <table:table-cell table:style-name="ce48" table:formula="of:=IF([.C105]=0;&quot;na&quot;;[.D105]/[.C105])" office:value-type="string" office:string-value="na">
            <text:p>na</text:p>
          </table:table-cell>
          <table:table-cell table:style-name="ce55" table:formula="of:=IF([.C105]=0;&quot;na&quot;;[.F10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5]+1" office:value-type="date" office:date-value="2009-03-26">
            <text:p>Thursday, March 26, 2009</text:p>
          </table:table-cell>
          <table:table-cell table:style-name="ce26"/>
          <table:table-cell table:style-name="ce30"/>
          <table:table-cell table:style-name="ce38"/>
          <table:table-cell table:style-name="ce42" table:formula="of:=IF([.C106]=0;&quot;na&quot;;([.C106]/[.D106])/24)" office:value-type="string" office:string-value="na">
            <text:p>na</text:p>
          </table:table-cell>
          <table:table-cell table:style-name="ce48" table:formula="of:=IF([.C106]=0;&quot;na&quot;;[.D106]/[.C106])" office:value-type="string" office:string-value="na">
            <text:p>na</text:p>
          </table:table-cell>
          <table:table-cell table:style-name="ce55" table:formula="of:=IF([.C106]=0;&quot;na&quot;;[.F10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6]+1" office:value-type="date" office:date-value="2009-03-27">
            <text:p>Friday, March 27, 2009</text:p>
          </table:table-cell>
          <table:table-cell table:style-name="ce26"/>
          <table:table-cell table:style-name="ce30"/>
          <table:table-cell table:style-name="ce38"/>
          <table:table-cell table:style-name="ce42" table:formula="of:=IF([.C107]=0;&quot;na&quot;;([.C107]/[.D107])/24)" office:value-type="string" office:string-value="na">
            <text:p>na</text:p>
          </table:table-cell>
          <table:table-cell table:style-name="ce48" table:formula="of:=IF([.C107]=0;&quot;na&quot;;[.D107]/[.C107])" office:value-type="string" office:string-value="na">
            <text:p>na</text:p>
          </table:table-cell>
          <table:table-cell table:style-name="ce55" table:formula="of:=IF([.C107]=0;&quot;na&quot;;[.F10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7]+1" office:value-type="date" office:date-value="2009-03-28">
            <text:p>Saturday, March 28, 2009</text:p>
          </table:table-cell>
          <table:table-cell table:style-name="ce26"/>
          <table:table-cell table:style-name="ce30"/>
          <table:table-cell table:style-name="ce38"/>
          <table:table-cell table:style-name="ce42" table:formula="of:=IF([.C108]=0;&quot;na&quot;;([.C108]/[.D108])/24)" office:value-type="string" office:string-value="na">
            <text:p>na</text:p>
          </table:table-cell>
          <table:table-cell table:style-name="ce48" table:formula="of:=IF([.C108]=0;&quot;na&quot;;[.D108]/[.C108])" office:value-type="string" office:string-value="na">
            <text:p>na</text:p>
          </table:table-cell>
          <table:table-cell table:style-name="ce55" table:formula="of:=IF([.C108]=0;&quot;na&quot;;[.F10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8]+1" office:value-type="date" office:date-value="2009-03-29">
            <text:p>Sunday, March 29, 2009</text:p>
          </table:table-cell>
          <table:table-cell table:style-name="ce26"/>
          <table:table-cell table:style-name="ce30"/>
          <table:table-cell table:style-name="ce38"/>
          <table:table-cell table:style-name="ce42" table:formula="of:=IF([.C109]=0;&quot;na&quot;;([.C109]/[.D109])/24)" office:value-type="string" office:string-value="na">
            <text:p>na</text:p>
          </table:table-cell>
          <table:table-cell table:style-name="ce48" table:formula="of:=IF([.C109]=0;&quot;na&quot;;[.D109]/[.C109])" office:value-type="string" office:string-value="na">
            <text:p>na</text:p>
          </table:table-cell>
          <table:table-cell table:style-name="ce55" table:formula="of:=IF([.C109]=0;&quot;na&quot;;[.F10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09]+1" office:value-type="date" office:date-value="2009-03-30">
            <text:p>Monday, March 30, 2009</text:p>
          </table:table-cell>
          <table:table-cell table:style-name="ce26"/>
          <table:table-cell table:style-name="ce30"/>
          <table:table-cell table:style-name="ce38"/>
          <table:table-cell table:style-name="ce42" table:formula="of:=IF([.C110]=0;&quot;na&quot;;([.C110]/[.D110])/24)" office:value-type="string" office:string-value="na">
            <text:p>na</text:p>
          </table:table-cell>
          <table:table-cell table:style-name="ce48" table:formula="of:=IF([.C110]=0;&quot;na&quot;;[.D110]/[.C110])" office:value-type="string" office:string-value="na">
            <text:p>na</text:p>
          </table:table-cell>
          <table:table-cell table:style-name="ce55" table:formula="of:=IF([.C110]=0;&quot;na&quot;;[.F11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0]+1" office:value-type="date" office:date-value="2009-03-31">
            <text:p>Tuesday, March 31, 2009</text:p>
          </table:table-cell>
          <table:table-cell table:style-name="ce26"/>
          <table:table-cell table:style-name="ce30"/>
          <table:table-cell table:style-name="ce38"/>
          <table:table-cell table:style-name="ce42" table:formula="of:=IF([.C111]=0;&quot;na&quot;;([.C111]/[.D111])/24)" office:value-type="string" office:string-value="na">
            <text:p>na</text:p>
          </table:table-cell>
          <table:table-cell table:style-name="ce48" table:formula="of:=IF([.C111]=0;&quot;na&quot;;[.D111]/[.C111])" office:value-type="string" office:string-value="na">
            <text:p>na</text:p>
          </table:table-cell>
          <table:table-cell table:style-name="ce55" table:formula="of:=IF([.C111]=0;&quot;na&quot;;[.F11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1]+1" office:value-type="date" office:date-value="2009-04-01">
            <text:p>Wednesday, April 01, 2009</text:p>
          </table:table-cell>
          <table:table-cell table:style-name="ce26"/>
          <table:table-cell table:style-name="ce30"/>
          <table:table-cell table:style-name="ce38"/>
          <table:table-cell table:style-name="ce42" table:formula="of:=IF([.C112]=0;&quot;na&quot;;([.C112]/[.D112])/24)" office:value-type="string" office:string-value="na">
            <text:p>na</text:p>
          </table:table-cell>
          <table:table-cell table:style-name="ce48" table:formula="of:=IF([.C112]=0;&quot;na&quot;;[.D112]/[.C112])" office:value-type="string" office:string-value="na">
            <text:p>na</text:p>
          </table:table-cell>
          <table:table-cell table:style-name="ce55" table:formula="of:=IF([.C112]=0;&quot;na&quot;;[.F11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2]+1" office:value-type="date" office:date-value="2009-04-02">
            <text:p>Thursday, April 02, 2009</text:p>
          </table:table-cell>
          <table:table-cell table:style-name="ce26"/>
          <table:table-cell table:style-name="ce30"/>
          <table:table-cell table:style-name="ce38"/>
          <table:table-cell table:style-name="ce42" table:formula="of:=IF([.C113]=0;&quot;na&quot;;([.C113]/[.D113])/24)" office:value-type="string" office:string-value="na">
            <text:p>na</text:p>
          </table:table-cell>
          <table:table-cell table:style-name="ce48" table:formula="of:=IF([.C113]=0;&quot;na&quot;;[.D113]/[.C113])" office:value-type="string" office:string-value="na">
            <text:p>na</text:p>
          </table:table-cell>
          <table:table-cell table:style-name="ce55" table:formula="of:=IF([.C113]=0;&quot;na&quot;;[.F11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3]+1" office:value-type="date" office:date-value="2009-04-03">
            <text:p>Friday, April 03, 2009</text:p>
          </table:table-cell>
          <table:table-cell table:style-name="ce26"/>
          <table:table-cell table:style-name="ce30"/>
          <table:table-cell table:style-name="ce38"/>
          <table:table-cell table:style-name="ce42" table:formula="of:=IF([.C114]=0;&quot;na&quot;;([.C114]/[.D114])/24)" office:value-type="string" office:string-value="na">
            <text:p>na</text:p>
          </table:table-cell>
          <table:table-cell table:style-name="ce48" table:formula="of:=IF([.C114]=0;&quot;na&quot;;[.D114]/[.C114])" office:value-type="string" office:string-value="na">
            <text:p>na</text:p>
          </table:table-cell>
          <table:table-cell table:style-name="ce55" table:formula="of:=IF([.C114]=0;&quot;na&quot;;[.F11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4]+1" office:value-type="date" office:date-value="2009-04-04">
            <text:p>Saturday, April 04, 2009</text:p>
          </table:table-cell>
          <table:table-cell table:style-name="ce26"/>
          <table:table-cell table:style-name="ce30"/>
          <table:table-cell table:style-name="ce38"/>
          <table:table-cell table:style-name="ce42" table:formula="of:=IF([.C115]=0;&quot;na&quot;;([.C115]/[.D115])/24)" office:value-type="string" office:string-value="na">
            <text:p>na</text:p>
          </table:table-cell>
          <table:table-cell table:style-name="ce48" table:formula="of:=IF([.C115]=0;&quot;na&quot;;[.D115]/[.C115])" office:value-type="string" office:string-value="na">
            <text:p>na</text:p>
          </table:table-cell>
          <table:table-cell table:style-name="ce55" table:formula="of:=IF([.C115]=0;&quot;na&quot;;[.F11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5]+1" office:value-type="date" office:date-value="2009-04-05">
            <text:p>Sunday, April 05, 2009</text:p>
          </table:table-cell>
          <table:table-cell table:style-name="ce26"/>
          <table:table-cell table:style-name="ce30"/>
          <table:table-cell table:style-name="ce38"/>
          <table:table-cell table:style-name="ce42" table:formula="of:=IF([.C116]=0;&quot;na&quot;;([.C116]/[.D116])/24)" office:value-type="string" office:string-value="na">
            <text:p>na</text:p>
          </table:table-cell>
          <table:table-cell table:style-name="ce48" table:formula="of:=IF([.C116]=0;&quot;na&quot;;[.D116]/[.C116])" office:value-type="string" office:string-value="na">
            <text:p>na</text:p>
          </table:table-cell>
          <table:table-cell table:style-name="ce55" table:formula="of:=IF([.C116]=0;&quot;na&quot;;[.F11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6]+1" office:value-type="date" office:date-value="2009-04-06">
            <text:p>Monday, April 06, 2009</text:p>
          </table:table-cell>
          <table:table-cell table:style-name="ce26"/>
          <table:table-cell table:style-name="ce30"/>
          <table:table-cell table:style-name="ce38"/>
          <table:table-cell table:style-name="ce42" table:formula="of:=IF([.C117]=0;&quot;na&quot;;([.C117]/[.D117])/24)" office:value-type="string" office:string-value="na">
            <text:p>na</text:p>
          </table:table-cell>
          <table:table-cell table:style-name="ce48" table:formula="of:=IF([.C117]=0;&quot;na&quot;;[.D117]/[.C117])" office:value-type="string" office:string-value="na">
            <text:p>na</text:p>
          </table:table-cell>
          <table:table-cell table:style-name="ce55" table:formula="of:=IF([.C117]=0;&quot;na&quot;;[.F11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7]+1" office:value-type="date" office:date-value="2009-04-07">
            <text:p>Tuesday, April 07, 2009</text:p>
          </table:table-cell>
          <table:table-cell table:style-name="ce26"/>
          <table:table-cell table:style-name="ce30"/>
          <table:table-cell table:style-name="ce38"/>
          <table:table-cell table:style-name="ce42" table:formula="of:=IF([.C118]=0;&quot;na&quot;;([.C118]/[.D118])/24)" office:value-type="string" office:string-value="na">
            <text:p>na</text:p>
          </table:table-cell>
          <table:table-cell table:style-name="ce48" table:formula="of:=IF([.C118]=0;&quot;na&quot;;[.D118]/[.C118])" office:value-type="string" office:string-value="na">
            <text:p>na</text:p>
          </table:table-cell>
          <table:table-cell table:style-name="ce55" table:formula="of:=IF([.C118]=0;&quot;na&quot;;[.F11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8]+1" office:value-type="date" office:date-value="2009-04-08">
            <text:p>Wednesday, April 08, 2009</text:p>
          </table:table-cell>
          <table:table-cell table:style-name="ce26"/>
          <table:table-cell table:style-name="ce30"/>
          <table:table-cell table:style-name="ce38"/>
          <table:table-cell table:style-name="ce42" table:formula="of:=IF([.C119]=0;&quot;na&quot;;([.C119]/[.D119])/24)" office:value-type="string" office:string-value="na">
            <text:p>na</text:p>
          </table:table-cell>
          <table:table-cell table:style-name="ce48" table:formula="of:=IF([.C119]=0;&quot;na&quot;;[.D119]/[.C119])" office:value-type="string" office:string-value="na">
            <text:p>na</text:p>
          </table:table-cell>
          <table:table-cell table:style-name="ce55" table:formula="of:=IF([.C119]=0;&quot;na&quot;;[.F11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19]+1" office:value-type="date" office:date-value="2009-04-09">
            <text:p>Thursday, April 09, 2009</text:p>
          </table:table-cell>
          <table:table-cell table:style-name="ce26"/>
          <table:table-cell table:style-name="ce30"/>
          <table:table-cell table:style-name="ce38"/>
          <table:table-cell table:style-name="ce42" table:formula="of:=IF([.C120]=0;&quot;na&quot;;([.C120]/[.D120])/24)" office:value-type="string" office:string-value="na">
            <text:p>na</text:p>
          </table:table-cell>
          <table:table-cell table:style-name="ce48" table:formula="of:=IF([.C120]=0;&quot;na&quot;;[.D120]/[.C120])" office:value-type="string" office:string-value="na">
            <text:p>na</text:p>
          </table:table-cell>
          <table:table-cell table:style-name="ce55" table:formula="of:=IF([.C120]=0;&quot;na&quot;;[.F12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0]+1" office:value-type="date" office:date-value="2009-04-10">
            <text:p>Friday, April 10, 2009</text:p>
          </table:table-cell>
          <table:table-cell table:style-name="ce26"/>
          <table:table-cell table:style-name="ce30"/>
          <table:table-cell table:style-name="ce38"/>
          <table:table-cell table:style-name="ce42" table:formula="of:=IF([.C121]=0;&quot;na&quot;;([.C121]/[.D121])/24)" office:value-type="string" office:string-value="na">
            <text:p>na</text:p>
          </table:table-cell>
          <table:table-cell table:style-name="ce48" table:formula="of:=IF([.C121]=0;&quot;na&quot;;[.D121]/[.C121])" office:value-type="string" office:string-value="na">
            <text:p>na</text:p>
          </table:table-cell>
          <table:table-cell table:style-name="ce55" table:formula="of:=IF([.C121]=0;&quot;na&quot;;[.F12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1]+1" office:value-type="date" office:date-value="2009-04-11">
            <text:p>Saturday, April 11, 2009</text:p>
          </table:table-cell>
          <table:table-cell table:style-name="ce26"/>
          <table:table-cell table:style-name="ce30"/>
          <table:table-cell table:style-name="ce38"/>
          <table:table-cell table:style-name="ce42" table:formula="of:=IF([.C122]=0;&quot;na&quot;;([.C122]/[.D122])/24)" office:value-type="string" office:string-value="na">
            <text:p>na</text:p>
          </table:table-cell>
          <table:table-cell table:style-name="ce48" table:formula="of:=IF([.C122]=0;&quot;na&quot;;[.D122]/[.C122])" office:value-type="string" office:string-value="na">
            <text:p>na</text:p>
          </table:table-cell>
          <table:table-cell table:style-name="ce55" table:formula="of:=IF([.C122]=0;&quot;na&quot;;[.F12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2]+1" office:value-type="date" office:date-value="2009-04-12">
            <text:p>Sunday, April 12, 2009</text:p>
          </table:table-cell>
          <table:table-cell table:style-name="ce26"/>
          <table:table-cell table:style-name="ce30"/>
          <table:table-cell table:style-name="ce38"/>
          <table:table-cell table:style-name="ce42" table:formula="of:=IF([.C123]=0;&quot;na&quot;;([.C123]/[.D123])/24)" office:value-type="string" office:string-value="na">
            <text:p>na</text:p>
          </table:table-cell>
          <table:table-cell table:style-name="ce48" table:formula="of:=IF([.C123]=0;&quot;na&quot;;[.D123]/[.C123])" office:value-type="string" office:string-value="na">
            <text:p>na</text:p>
          </table:table-cell>
          <table:table-cell table:style-name="ce55" table:formula="of:=IF([.C123]=0;&quot;na&quot;;[.F12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3]+1" office:value-type="date" office:date-value="2009-04-13">
            <text:p>Monday, April 13, 2009</text:p>
          </table:table-cell>
          <table:table-cell table:style-name="ce26"/>
          <table:table-cell table:style-name="ce30"/>
          <table:table-cell table:style-name="ce38"/>
          <table:table-cell table:style-name="ce42" table:formula="of:=IF([.C124]=0;&quot;na&quot;;([.C124]/[.D124])/24)" office:value-type="string" office:string-value="na">
            <text:p>na</text:p>
          </table:table-cell>
          <table:table-cell table:style-name="ce48" table:formula="of:=IF([.C124]=0;&quot;na&quot;;[.D124]/[.C124])" office:value-type="string" office:string-value="na">
            <text:p>na</text:p>
          </table:table-cell>
          <table:table-cell table:style-name="ce55" table:formula="of:=IF([.C124]=0;&quot;na&quot;;[.F12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4]+1" office:value-type="date" office:date-value="2009-04-14">
            <text:p>Tuesday, April 14, 2009</text:p>
          </table:table-cell>
          <table:table-cell table:style-name="ce26"/>
          <table:table-cell table:style-name="ce30"/>
          <table:table-cell table:style-name="ce38"/>
          <table:table-cell table:style-name="ce42" table:formula="of:=IF([.C125]=0;&quot;na&quot;;([.C125]/[.D125])/24)" office:value-type="string" office:string-value="na">
            <text:p>na</text:p>
          </table:table-cell>
          <table:table-cell table:style-name="ce48" table:formula="of:=IF([.C125]=0;&quot;na&quot;;[.D125]/[.C125])" office:value-type="string" office:string-value="na">
            <text:p>na</text:p>
          </table:table-cell>
          <table:table-cell table:style-name="ce55" table:formula="of:=IF([.C125]=0;&quot;na&quot;;[.F12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5]+1" office:value-type="date" office:date-value="2009-04-15">
            <text:p>Wednesday, April 15, 2009</text:p>
          </table:table-cell>
          <table:table-cell table:style-name="ce26"/>
          <table:table-cell table:style-name="ce30"/>
          <table:table-cell table:style-name="ce38"/>
          <table:table-cell table:style-name="ce42" table:formula="of:=IF([.C126]=0;&quot;na&quot;;([.C126]/[.D126])/24)" office:value-type="string" office:string-value="na">
            <text:p>na</text:p>
          </table:table-cell>
          <table:table-cell table:style-name="ce48" table:formula="of:=IF([.C126]=0;&quot;na&quot;;[.D126]/[.C126])" office:value-type="string" office:string-value="na">
            <text:p>na</text:p>
          </table:table-cell>
          <table:table-cell table:style-name="ce55" table:formula="of:=IF([.C126]=0;&quot;na&quot;;[.F12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6]+1" office:value-type="date" office:date-value="2009-04-16">
            <text:p>Thursday, April 16, 2009</text:p>
          </table:table-cell>
          <table:table-cell table:style-name="ce26"/>
          <table:table-cell table:style-name="ce30"/>
          <table:table-cell table:style-name="ce38"/>
          <table:table-cell table:style-name="ce42" table:formula="of:=IF([.C127]=0;&quot;na&quot;;([.C127]/[.D127])/24)" office:value-type="string" office:string-value="na">
            <text:p>na</text:p>
          </table:table-cell>
          <table:table-cell table:style-name="ce48" table:formula="of:=IF([.C127]=0;&quot;na&quot;;[.D127]/[.C127])" office:value-type="string" office:string-value="na">
            <text:p>na</text:p>
          </table:table-cell>
          <table:table-cell table:style-name="ce55" table:formula="of:=IF([.C127]=0;&quot;na&quot;;[.F12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7]+1" office:value-type="date" office:date-value="2009-04-17">
            <text:p>Friday, April 17, 2009</text:p>
          </table:table-cell>
          <table:table-cell table:style-name="ce26"/>
          <table:table-cell table:style-name="ce30"/>
          <table:table-cell table:style-name="ce38"/>
          <table:table-cell table:style-name="ce42" table:formula="of:=IF([.C128]=0;&quot;na&quot;;([.C128]/[.D128])/24)" office:value-type="string" office:string-value="na">
            <text:p>na</text:p>
          </table:table-cell>
          <table:table-cell table:style-name="ce48" table:formula="of:=IF([.C128]=0;&quot;na&quot;;[.D128]/[.C128])" office:value-type="string" office:string-value="na">
            <text:p>na</text:p>
          </table:table-cell>
          <table:table-cell table:style-name="ce55" table:formula="of:=IF([.C128]=0;&quot;na&quot;;[.F12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8]+1" office:value-type="date" office:date-value="2009-04-18">
            <text:p>Saturday, April 18, 2009</text:p>
          </table:table-cell>
          <table:table-cell table:style-name="ce26"/>
          <table:table-cell table:style-name="ce30"/>
          <table:table-cell table:style-name="ce38"/>
          <table:table-cell table:style-name="ce42" table:formula="of:=IF([.C129]=0;&quot;na&quot;;([.C129]/[.D129])/24)" office:value-type="string" office:string-value="na">
            <text:p>na</text:p>
          </table:table-cell>
          <table:table-cell table:style-name="ce48" table:formula="of:=IF([.C129]=0;&quot;na&quot;;[.D129]/[.C129])" office:value-type="string" office:string-value="na">
            <text:p>na</text:p>
          </table:table-cell>
          <table:table-cell table:style-name="ce55" table:formula="of:=IF([.C129]=0;&quot;na&quot;;[.F12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29]+1" office:value-type="date" office:date-value="2009-04-19">
            <text:p>Sunday, April 19, 2009</text:p>
          </table:table-cell>
          <table:table-cell table:style-name="ce26"/>
          <table:table-cell table:style-name="ce30"/>
          <table:table-cell table:style-name="ce38"/>
          <table:table-cell table:style-name="ce42" table:formula="of:=IF([.C130]=0;&quot;na&quot;;([.C130]/[.D130])/24)" office:value-type="string" office:string-value="na">
            <text:p>na</text:p>
          </table:table-cell>
          <table:table-cell table:style-name="ce48" table:formula="of:=IF([.C130]=0;&quot;na&quot;;[.D130]/[.C130])" office:value-type="string" office:string-value="na">
            <text:p>na</text:p>
          </table:table-cell>
          <table:table-cell table:style-name="ce55" table:formula="of:=IF([.C130]=0;&quot;na&quot;;[.F13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0]+1" office:value-type="date" office:date-value="2009-04-20">
            <text:p>Monday, April 20, 2009</text:p>
          </table:table-cell>
          <table:table-cell table:style-name="ce26"/>
          <table:table-cell table:style-name="ce30"/>
          <table:table-cell table:style-name="ce38"/>
          <table:table-cell table:style-name="ce42" table:formula="of:=IF([.C131]=0;&quot;na&quot;;([.C131]/[.D131])/24)" office:value-type="string" office:string-value="na">
            <text:p>na</text:p>
          </table:table-cell>
          <table:table-cell table:style-name="ce48" table:formula="of:=IF([.C131]=0;&quot;na&quot;;[.D131]/[.C131])" office:value-type="string" office:string-value="na">
            <text:p>na</text:p>
          </table:table-cell>
          <table:table-cell table:style-name="ce55" table:formula="of:=IF([.C131]=0;&quot;na&quot;;[.F13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1]+1" office:value-type="date" office:date-value="2009-04-21">
            <text:p>Tuesday, April 21, 2009</text:p>
          </table:table-cell>
          <table:table-cell table:style-name="ce26"/>
          <table:table-cell table:style-name="ce30"/>
          <table:table-cell table:style-name="ce38"/>
          <table:table-cell table:style-name="ce42" table:formula="of:=IF([.C132]=0;&quot;na&quot;;([.C132]/[.D132])/24)" office:value-type="string" office:string-value="na">
            <text:p>na</text:p>
          </table:table-cell>
          <table:table-cell table:style-name="ce48" table:formula="of:=IF([.C132]=0;&quot;na&quot;;[.D132]/[.C132])" office:value-type="string" office:string-value="na">
            <text:p>na</text:p>
          </table:table-cell>
          <table:table-cell table:style-name="ce55" table:formula="of:=IF([.C132]=0;&quot;na&quot;;[.F13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2]+1" office:value-type="date" office:date-value="2009-04-22">
            <text:p>Wednesday, April 22, 2009</text:p>
          </table:table-cell>
          <table:table-cell table:style-name="ce26"/>
          <table:table-cell table:style-name="ce30"/>
          <table:table-cell table:style-name="ce38"/>
          <table:table-cell table:style-name="ce42" table:formula="of:=IF([.C133]=0;&quot;na&quot;;([.C133]/[.D133])/24)" office:value-type="string" office:string-value="na">
            <text:p>na</text:p>
          </table:table-cell>
          <table:table-cell table:style-name="ce48" table:formula="of:=IF([.C133]=0;&quot;na&quot;;[.D133]/[.C133])" office:value-type="string" office:string-value="na">
            <text:p>na</text:p>
          </table:table-cell>
          <table:table-cell table:style-name="ce55" table:formula="of:=IF([.C133]=0;&quot;na&quot;;[.F13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3]+1" office:value-type="date" office:date-value="2009-04-23">
            <text:p>Thursday, April 23, 2009</text:p>
          </table:table-cell>
          <table:table-cell table:style-name="ce26"/>
          <table:table-cell table:style-name="ce30"/>
          <table:table-cell table:style-name="ce38"/>
          <table:table-cell table:style-name="ce42" table:formula="of:=IF([.C134]=0;&quot;na&quot;;([.C134]/[.D134])/24)" office:value-type="string" office:string-value="na">
            <text:p>na</text:p>
          </table:table-cell>
          <table:table-cell table:style-name="ce48" table:formula="of:=IF([.C134]=0;&quot;na&quot;;[.D134]/[.C134])" office:value-type="string" office:string-value="na">
            <text:p>na</text:p>
          </table:table-cell>
          <table:table-cell table:style-name="ce55" table:formula="of:=IF([.C134]=0;&quot;na&quot;;[.F13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4]+1" office:value-type="date" office:date-value="2009-04-24">
            <text:p>Friday, April 24, 2009</text:p>
          </table:table-cell>
          <table:table-cell table:style-name="ce26"/>
          <table:table-cell table:style-name="ce30"/>
          <table:table-cell table:style-name="ce38"/>
          <table:table-cell table:style-name="ce42" table:formula="of:=IF([.C135]=0;&quot;na&quot;;([.C135]/[.D135])/24)" office:value-type="string" office:string-value="na">
            <text:p>na</text:p>
          </table:table-cell>
          <table:table-cell table:style-name="ce48" table:formula="of:=IF([.C135]=0;&quot;na&quot;;[.D135]/[.C135])" office:value-type="string" office:string-value="na">
            <text:p>na</text:p>
          </table:table-cell>
          <table:table-cell table:style-name="ce55" table:formula="of:=IF([.C135]=0;&quot;na&quot;;[.F13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5]+1" office:value-type="date" office:date-value="2009-04-25">
            <text:p>Saturday, April 25, 2009</text:p>
          </table:table-cell>
          <table:table-cell table:style-name="ce26"/>
          <table:table-cell table:style-name="ce30"/>
          <table:table-cell table:style-name="ce38"/>
          <table:table-cell table:style-name="ce42" table:formula="of:=IF([.C136]=0;&quot;na&quot;;([.C136]/[.D136])/24)" office:value-type="string" office:string-value="na">
            <text:p>na</text:p>
          </table:table-cell>
          <table:table-cell table:style-name="ce48" table:formula="of:=IF([.C136]=0;&quot;na&quot;;[.D136]/[.C136])" office:value-type="string" office:string-value="na">
            <text:p>na</text:p>
          </table:table-cell>
          <table:table-cell table:style-name="ce55" table:formula="of:=IF([.C136]=0;&quot;na&quot;;[.F13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6]+1" office:value-type="date" office:date-value="2009-04-26">
            <text:p>Sunday, April 26, 2009</text:p>
          </table:table-cell>
          <table:table-cell table:style-name="ce26"/>
          <table:table-cell table:style-name="ce30"/>
          <table:table-cell table:style-name="ce38"/>
          <table:table-cell table:style-name="ce42" table:formula="of:=IF([.C137]=0;&quot;na&quot;;([.C137]/[.D137])/24)" office:value-type="string" office:string-value="na">
            <text:p>na</text:p>
          </table:table-cell>
          <table:table-cell table:style-name="ce48" table:formula="of:=IF([.C137]=0;&quot;na&quot;;[.D137]/[.C137])" office:value-type="string" office:string-value="na">
            <text:p>na</text:p>
          </table:table-cell>
          <table:table-cell table:style-name="ce55" table:formula="of:=IF([.C137]=0;&quot;na&quot;;[.F13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7]+1" office:value-type="date" office:date-value="2009-04-27">
            <text:p>Monday, April 27, 2009</text:p>
          </table:table-cell>
          <table:table-cell table:style-name="ce26"/>
          <table:table-cell table:style-name="ce30"/>
          <table:table-cell table:style-name="ce38"/>
          <table:table-cell table:style-name="ce42" table:formula="of:=IF([.C138]=0;&quot;na&quot;;([.C138]/[.D138])/24)" office:value-type="string" office:string-value="na">
            <text:p>na</text:p>
          </table:table-cell>
          <table:table-cell table:style-name="ce48" table:formula="of:=IF([.C138]=0;&quot;na&quot;;[.D138]/[.C138])" office:value-type="string" office:string-value="na">
            <text:p>na</text:p>
          </table:table-cell>
          <table:table-cell table:style-name="ce55" table:formula="of:=IF([.C138]=0;&quot;na&quot;;[.F13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8]+1" office:value-type="date" office:date-value="2009-04-28">
            <text:p>Tuesday, April 28, 2009</text:p>
          </table:table-cell>
          <table:table-cell table:style-name="ce26"/>
          <table:table-cell table:style-name="ce30"/>
          <table:table-cell table:style-name="ce38"/>
          <table:table-cell table:style-name="ce42" table:formula="of:=IF([.C139]=0;&quot;na&quot;;([.C139]/[.D139])/24)" office:value-type="string" office:string-value="na">
            <text:p>na</text:p>
          </table:table-cell>
          <table:table-cell table:style-name="ce48" table:formula="of:=IF([.C139]=0;&quot;na&quot;;[.D139]/[.C139])" office:value-type="string" office:string-value="na">
            <text:p>na</text:p>
          </table:table-cell>
          <table:table-cell table:style-name="ce55" table:formula="of:=IF([.C139]=0;&quot;na&quot;;[.F13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39]+1" office:value-type="date" office:date-value="2009-04-29">
            <text:p>Wednesday, April 29, 2009</text:p>
          </table:table-cell>
          <table:table-cell table:style-name="ce26"/>
          <table:table-cell table:style-name="ce30"/>
          <table:table-cell table:style-name="ce38"/>
          <table:table-cell table:style-name="ce42" table:formula="of:=IF([.C140]=0;&quot;na&quot;;([.C140]/[.D140])/24)" office:value-type="string" office:string-value="na">
            <text:p>na</text:p>
          </table:table-cell>
          <table:table-cell table:style-name="ce48" table:formula="of:=IF([.C140]=0;&quot;na&quot;;[.D140]/[.C140])" office:value-type="string" office:string-value="na">
            <text:p>na</text:p>
          </table:table-cell>
          <table:table-cell table:style-name="ce55" table:formula="of:=IF([.C140]=0;&quot;na&quot;;[.F14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0]+1" office:value-type="date" office:date-value="2009-04-30">
            <text:p>Thursday, April 30, 2009</text:p>
          </table:table-cell>
          <table:table-cell table:style-name="ce26"/>
          <table:table-cell table:style-name="ce30"/>
          <table:table-cell table:style-name="ce38"/>
          <table:table-cell table:style-name="ce42" table:formula="of:=IF([.C141]=0;&quot;na&quot;;([.C141]/[.D141])/24)" office:value-type="string" office:string-value="na">
            <text:p>na</text:p>
          </table:table-cell>
          <table:table-cell table:style-name="ce48" table:formula="of:=IF([.C141]=0;&quot;na&quot;;[.D141]/[.C141])" office:value-type="string" office:string-value="na">
            <text:p>na</text:p>
          </table:table-cell>
          <table:table-cell table:style-name="ce55" table:formula="of:=IF([.C141]=0;&quot;na&quot;;[.F14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1]+1" office:value-type="date" office:date-value="2009-05-01">
            <text:p>Friday, May 01, 2009</text:p>
          </table:table-cell>
          <table:table-cell table:style-name="ce26"/>
          <table:table-cell table:style-name="ce30"/>
          <table:table-cell table:style-name="ce38"/>
          <table:table-cell table:style-name="ce42" table:formula="of:=IF([.C142]=0;&quot;na&quot;;([.C142]/[.D142])/24)" office:value-type="string" office:string-value="na">
            <text:p>na</text:p>
          </table:table-cell>
          <table:table-cell table:style-name="ce48" table:formula="of:=IF([.C142]=0;&quot;na&quot;;[.D142]/[.C142])" office:value-type="string" office:string-value="na">
            <text:p>na</text:p>
          </table:table-cell>
          <table:table-cell table:style-name="ce55" table:formula="of:=IF([.C142]=0;&quot;na&quot;;[.F14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2]+1" office:value-type="date" office:date-value="2009-05-02">
            <text:p>Saturday, May 02, 2009</text:p>
          </table:table-cell>
          <table:table-cell table:style-name="ce26"/>
          <table:table-cell table:style-name="ce30"/>
          <table:table-cell table:style-name="ce38"/>
          <table:table-cell table:style-name="ce42" table:formula="of:=IF([.C143]=0;&quot;na&quot;;([.C143]/[.D143])/24)" office:value-type="string" office:string-value="na">
            <text:p>na</text:p>
          </table:table-cell>
          <table:table-cell table:style-name="ce48" table:formula="of:=IF([.C143]=0;&quot;na&quot;;[.D143]/[.C143])" office:value-type="string" office:string-value="na">
            <text:p>na</text:p>
          </table:table-cell>
          <table:table-cell table:style-name="ce55" table:formula="of:=IF([.C143]=0;&quot;na&quot;;[.F14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3]+1" office:value-type="date" office:date-value="2009-05-03">
            <text:p>Sunday, May 03, 2009</text:p>
          </table:table-cell>
          <table:table-cell table:style-name="ce26"/>
          <table:table-cell table:style-name="ce30"/>
          <table:table-cell table:style-name="ce38"/>
          <table:table-cell table:style-name="ce42" table:formula="of:=IF([.C144]=0;&quot;na&quot;;([.C144]/[.D144])/24)" office:value-type="string" office:string-value="na">
            <text:p>na</text:p>
          </table:table-cell>
          <table:table-cell table:style-name="ce48" table:formula="of:=IF([.C144]=0;&quot;na&quot;;[.D144]/[.C144])" office:value-type="string" office:string-value="na">
            <text:p>na</text:p>
          </table:table-cell>
          <table:table-cell table:style-name="ce55" table:formula="of:=IF([.C144]=0;&quot;na&quot;;[.F14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4]+1" office:value-type="date" office:date-value="2009-05-04">
            <text:p>Monday, May 04, 2009</text:p>
          </table:table-cell>
          <table:table-cell table:style-name="ce26"/>
          <table:table-cell table:style-name="ce30"/>
          <table:table-cell table:style-name="ce38"/>
          <table:table-cell table:style-name="ce42" table:formula="of:=IF([.C145]=0;&quot;na&quot;;([.C145]/[.D145])/24)" office:value-type="string" office:string-value="na">
            <text:p>na</text:p>
          </table:table-cell>
          <table:table-cell table:style-name="ce48" table:formula="of:=IF([.C145]=0;&quot;na&quot;;[.D145]/[.C145])" office:value-type="string" office:string-value="na">
            <text:p>na</text:p>
          </table:table-cell>
          <table:table-cell table:style-name="ce55" table:formula="of:=IF([.C145]=0;&quot;na&quot;;[.F14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5]+1" office:value-type="date" office:date-value="2009-05-05">
            <text:p>Tuesday, May 05, 2009</text:p>
          </table:table-cell>
          <table:table-cell table:style-name="ce26"/>
          <table:table-cell table:style-name="ce30"/>
          <table:table-cell table:style-name="ce38"/>
          <table:table-cell table:style-name="ce42" table:formula="of:=IF([.C146]=0;&quot;na&quot;;([.C146]/[.D146])/24)" office:value-type="string" office:string-value="na">
            <text:p>na</text:p>
          </table:table-cell>
          <table:table-cell table:style-name="ce48" table:formula="of:=IF([.C146]=0;&quot;na&quot;;[.D146]/[.C146])" office:value-type="string" office:string-value="na">
            <text:p>na</text:p>
          </table:table-cell>
          <table:table-cell table:style-name="ce55" table:formula="of:=IF([.C146]=0;&quot;na&quot;;[.F14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6]+1" office:value-type="date" office:date-value="2009-05-06">
            <text:p>Wednesday, May 06, 2009</text:p>
          </table:table-cell>
          <table:table-cell table:style-name="ce26"/>
          <table:table-cell table:style-name="ce30"/>
          <table:table-cell table:style-name="ce38"/>
          <table:table-cell table:style-name="ce42" table:formula="of:=IF([.C147]=0;&quot;na&quot;;([.C147]/[.D147])/24)" office:value-type="string" office:string-value="na">
            <text:p>na</text:p>
          </table:table-cell>
          <table:table-cell table:style-name="ce48" table:formula="of:=IF([.C147]=0;&quot;na&quot;;[.D147]/[.C147])" office:value-type="string" office:string-value="na">
            <text:p>na</text:p>
          </table:table-cell>
          <table:table-cell table:style-name="ce55" table:formula="of:=IF([.C147]=0;&quot;na&quot;;[.F14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7]+1" office:value-type="date" office:date-value="2009-05-07">
            <text:p>Thursday, May 07, 2009</text:p>
          </table:table-cell>
          <table:table-cell table:style-name="ce26"/>
          <table:table-cell table:style-name="ce30"/>
          <table:table-cell table:style-name="ce38"/>
          <table:table-cell table:style-name="ce42" table:formula="of:=IF([.C148]=0;&quot;na&quot;;([.C148]/[.D148])/24)" office:value-type="string" office:string-value="na">
            <text:p>na</text:p>
          </table:table-cell>
          <table:table-cell table:style-name="ce48" table:formula="of:=IF([.C148]=0;&quot;na&quot;;[.D148]/[.C148])" office:value-type="string" office:string-value="na">
            <text:p>na</text:p>
          </table:table-cell>
          <table:table-cell table:style-name="ce55" table:formula="of:=IF([.C148]=0;&quot;na&quot;;[.F14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8]+1" office:value-type="date" office:date-value="2009-05-08">
            <text:p>Friday, May 08, 2009</text:p>
          </table:table-cell>
          <table:table-cell table:style-name="ce26"/>
          <table:table-cell table:style-name="ce30"/>
          <table:table-cell table:style-name="ce38"/>
          <table:table-cell table:style-name="ce42" table:formula="of:=IF([.C149]=0;&quot;na&quot;;([.C149]/[.D149])/24)" office:value-type="string" office:string-value="na">
            <text:p>na</text:p>
          </table:table-cell>
          <table:table-cell table:style-name="ce48" table:formula="of:=IF([.C149]=0;&quot;na&quot;;[.D149]/[.C149])" office:value-type="string" office:string-value="na">
            <text:p>na</text:p>
          </table:table-cell>
          <table:table-cell table:style-name="ce55" table:formula="of:=IF([.C149]=0;&quot;na&quot;;[.F14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49]+1" office:value-type="date" office:date-value="2009-05-09">
            <text:p>Saturday, May 09, 2009</text:p>
          </table:table-cell>
          <table:table-cell table:style-name="ce26"/>
          <table:table-cell table:style-name="ce30"/>
          <table:table-cell table:style-name="ce38"/>
          <table:table-cell table:style-name="ce42" table:formula="of:=IF([.C150]=0;&quot;na&quot;;([.C150]/[.D150])/24)" office:value-type="string" office:string-value="na">
            <text:p>na</text:p>
          </table:table-cell>
          <table:table-cell table:style-name="ce48" table:formula="of:=IF([.C150]=0;&quot;na&quot;;[.D150]/[.C150])" office:value-type="string" office:string-value="na">
            <text:p>na</text:p>
          </table:table-cell>
          <table:table-cell table:style-name="ce55" table:formula="of:=IF([.C150]=0;&quot;na&quot;;[.F15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0]+1" office:value-type="date" office:date-value="2009-05-10">
            <text:p>Sunday, May 10, 2009</text:p>
          </table:table-cell>
          <table:table-cell table:style-name="ce26"/>
          <table:table-cell table:style-name="ce30"/>
          <table:table-cell table:style-name="ce38"/>
          <table:table-cell table:style-name="ce42" table:formula="of:=IF([.C151]=0;&quot;na&quot;;([.C151]/[.D151])/24)" office:value-type="string" office:string-value="na">
            <text:p>na</text:p>
          </table:table-cell>
          <table:table-cell table:style-name="ce48" table:formula="of:=IF([.C151]=0;&quot;na&quot;;[.D151]/[.C151])" office:value-type="string" office:string-value="na">
            <text:p>na</text:p>
          </table:table-cell>
          <table:table-cell table:style-name="ce55" table:formula="of:=IF([.C151]=0;&quot;na&quot;;[.F15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1]+1" office:value-type="date" office:date-value="2009-05-11">
            <text:p>Monday, May 11, 2009</text:p>
          </table:table-cell>
          <table:table-cell table:style-name="ce26"/>
          <table:table-cell table:style-name="ce30"/>
          <table:table-cell table:style-name="ce38"/>
          <table:table-cell table:style-name="ce42" table:formula="of:=IF([.C152]=0;&quot;na&quot;;([.C152]/[.D152])/24)" office:value-type="string" office:string-value="na">
            <text:p>na</text:p>
          </table:table-cell>
          <table:table-cell table:style-name="ce48" table:formula="of:=IF([.C152]=0;&quot;na&quot;;[.D152]/[.C152])" office:value-type="string" office:string-value="na">
            <text:p>na</text:p>
          </table:table-cell>
          <table:table-cell table:style-name="ce55" table:formula="of:=IF([.C152]=0;&quot;na&quot;;[.F15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2]+1" office:value-type="date" office:date-value="2009-05-12">
            <text:p>Tuesday, May 12, 2009</text:p>
          </table:table-cell>
          <table:table-cell table:style-name="ce26"/>
          <table:table-cell table:style-name="ce30"/>
          <table:table-cell table:style-name="ce38"/>
          <table:table-cell table:style-name="ce42" table:formula="of:=IF([.C153]=0;&quot;na&quot;;([.C153]/[.D153])/24)" office:value-type="string" office:string-value="na">
            <text:p>na</text:p>
          </table:table-cell>
          <table:table-cell table:style-name="ce48" table:formula="of:=IF([.C153]=0;&quot;na&quot;;[.D153]/[.C153])" office:value-type="string" office:string-value="na">
            <text:p>na</text:p>
          </table:table-cell>
          <table:table-cell table:style-name="ce55" table:formula="of:=IF([.C153]=0;&quot;na&quot;;[.F15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3]+1" office:value-type="date" office:date-value="2009-05-13">
            <text:p>Wednesday, May 13, 2009</text:p>
          </table:table-cell>
          <table:table-cell table:style-name="ce26"/>
          <table:table-cell table:style-name="ce30"/>
          <table:table-cell table:style-name="ce38"/>
          <table:table-cell table:style-name="ce42" table:formula="of:=IF([.C154]=0;&quot;na&quot;;([.C154]/[.D154])/24)" office:value-type="string" office:string-value="na">
            <text:p>na</text:p>
          </table:table-cell>
          <table:table-cell table:style-name="ce48" table:formula="of:=IF([.C154]=0;&quot;na&quot;;[.D154]/[.C154])" office:value-type="string" office:string-value="na">
            <text:p>na</text:p>
          </table:table-cell>
          <table:table-cell table:style-name="ce55" table:formula="of:=IF([.C154]=0;&quot;na&quot;;[.F15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4]+1" office:value-type="date" office:date-value="2009-05-14">
            <text:p>Thursday, May 14, 2009</text:p>
          </table:table-cell>
          <table:table-cell table:style-name="ce26"/>
          <table:table-cell table:style-name="ce30"/>
          <table:table-cell table:style-name="ce38"/>
          <table:table-cell table:style-name="ce42" table:formula="of:=IF([.C155]=0;&quot;na&quot;;([.C155]/[.D155])/24)" office:value-type="string" office:string-value="na">
            <text:p>na</text:p>
          </table:table-cell>
          <table:table-cell table:style-name="ce48" table:formula="of:=IF([.C155]=0;&quot;na&quot;;[.D155]/[.C155])" office:value-type="string" office:string-value="na">
            <text:p>na</text:p>
          </table:table-cell>
          <table:table-cell table:style-name="ce55" table:formula="of:=IF([.C155]=0;&quot;na&quot;;[.F15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5]+1" office:value-type="date" office:date-value="2009-05-15">
            <text:p>Friday, May 15, 2009</text:p>
          </table:table-cell>
          <table:table-cell table:style-name="ce26"/>
          <table:table-cell table:style-name="ce30"/>
          <table:table-cell table:style-name="ce38"/>
          <table:table-cell table:style-name="ce42" table:formula="of:=IF([.C156]=0;&quot;na&quot;;([.C156]/[.D156])/24)" office:value-type="string" office:string-value="na">
            <text:p>na</text:p>
          </table:table-cell>
          <table:table-cell table:style-name="ce48" table:formula="of:=IF([.C156]=0;&quot;na&quot;;[.D156]/[.C156])" office:value-type="string" office:string-value="na">
            <text:p>na</text:p>
          </table:table-cell>
          <table:table-cell table:style-name="ce55" table:formula="of:=IF([.C156]=0;&quot;na&quot;;[.F15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6]+1" office:value-type="date" office:date-value="2009-05-16">
            <text:p>Saturday, May 16, 2009</text:p>
          </table:table-cell>
          <table:table-cell table:style-name="ce26"/>
          <table:table-cell table:style-name="ce30"/>
          <table:table-cell table:style-name="ce38"/>
          <table:table-cell table:style-name="ce42" table:formula="of:=IF([.C157]=0;&quot;na&quot;;([.C157]/[.D157])/24)" office:value-type="string" office:string-value="na">
            <text:p>na</text:p>
          </table:table-cell>
          <table:table-cell table:style-name="ce48" table:formula="of:=IF([.C157]=0;&quot;na&quot;;[.D157]/[.C157])" office:value-type="string" office:string-value="na">
            <text:p>na</text:p>
          </table:table-cell>
          <table:table-cell table:style-name="ce55" table:formula="of:=IF([.C157]=0;&quot;na&quot;;[.F15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7]+1" office:value-type="date" office:date-value="2009-05-17">
            <text:p>Sunday, May 17, 2009</text:p>
          </table:table-cell>
          <table:table-cell table:style-name="ce26"/>
          <table:table-cell table:style-name="ce30"/>
          <table:table-cell table:style-name="ce38"/>
          <table:table-cell table:style-name="ce42" table:formula="of:=IF([.C158]=0;&quot;na&quot;;([.C158]/[.D158])/24)" office:value-type="string" office:string-value="na">
            <text:p>na</text:p>
          </table:table-cell>
          <table:table-cell table:style-name="ce48" table:formula="of:=IF([.C158]=0;&quot;na&quot;;[.D158]/[.C158])" office:value-type="string" office:string-value="na">
            <text:p>na</text:p>
          </table:table-cell>
          <table:table-cell table:style-name="ce55" table:formula="of:=IF([.C158]=0;&quot;na&quot;;[.F15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8]+1" office:value-type="date" office:date-value="2009-05-18">
            <text:p>Monday, May 18, 2009</text:p>
          </table:table-cell>
          <table:table-cell table:style-name="ce26"/>
          <table:table-cell table:style-name="ce30"/>
          <table:table-cell table:style-name="ce38"/>
          <table:table-cell table:style-name="ce42" table:formula="of:=IF([.C159]=0;&quot;na&quot;;([.C159]/[.D159])/24)" office:value-type="string" office:string-value="na">
            <text:p>na</text:p>
          </table:table-cell>
          <table:table-cell table:style-name="ce48" table:formula="of:=IF([.C159]=0;&quot;na&quot;;[.D159]/[.C159])" office:value-type="string" office:string-value="na">
            <text:p>na</text:p>
          </table:table-cell>
          <table:table-cell table:style-name="ce55" table:formula="of:=IF([.C159]=0;&quot;na&quot;;[.F15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59]+1" office:value-type="date" office:date-value="2009-05-19">
            <text:p>Tuesday, May 19, 2009</text:p>
          </table:table-cell>
          <table:table-cell table:style-name="ce26"/>
          <table:table-cell table:style-name="ce30"/>
          <table:table-cell table:style-name="ce38"/>
          <table:table-cell table:style-name="ce42" table:formula="of:=IF([.C160]=0;&quot;na&quot;;([.C160]/[.D160])/24)" office:value-type="string" office:string-value="na">
            <text:p>na</text:p>
          </table:table-cell>
          <table:table-cell table:style-name="ce48" table:formula="of:=IF([.C160]=0;&quot;na&quot;;[.D160]/[.C160])" office:value-type="string" office:string-value="na">
            <text:p>na</text:p>
          </table:table-cell>
          <table:table-cell table:style-name="ce55" table:formula="of:=IF([.C160]=0;&quot;na&quot;;[.F16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0]+1" office:value-type="date" office:date-value="2009-05-20">
            <text:p>Wednesday, May 20, 2009</text:p>
          </table:table-cell>
          <table:table-cell table:style-name="ce26"/>
          <table:table-cell table:style-name="ce30"/>
          <table:table-cell table:style-name="ce38"/>
          <table:table-cell table:style-name="ce42" table:formula="of:=IF([.C161]=0;&quot;na&quot;;([.C161]/[.D161])/24)" office:value-type="string" office:string-value="na">
            <text:p>na</text:p>
          </table:table-cell>
          <table:table-cell table:style-name="ce48" table:formula="of:=IF([.C161]=0;&quot;na&quot;;[.D161]/[.C161])" office:value-type="string" office:string-value="na">
            <text:p>na</text:p>
          </table:table-cell>
          <table:table-cell table:style-name="ce55" table:formula="of:=IF([.C161]=0;&quot;na&quot;;[.F16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1]+1" office:value-type="date" office:date-value="2009-05-21">
            <text:p>Thursday, May 21, 2009</text:p>
          </table:table-cell>
          <table:table-cell table:style-name="ce26"/>
          <table:table-cell table:style-name="ce30"/>
          <table:table-cell table:style-name="ce38"/>
          <table:table-cell table:style-name="ce42" table:formula="of:=IF([.C162]=0;&quot;na&quot;;([.C162]/[.D162])/24)" office:value-type="string" office:string-value="na">
            <text:p>na</text:p>
          </table:table-cell>
          <table:table-cell table:style-name="ce48" table:formula="of:=IF([.C162]=0;&quot;na&quot;;[.D162]/[.C162])" office:value-type="string" office:string-value="na">
            <text:p>na</text:p>
          </table:table-cell>
          <table:table-cell table:style-name="ce55" table:formula="of:=IF([.C162]=0;&quot;na&quot;;[.F16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2]+1" office:value-type="date" office:date-value="2009-05-22">
            <text:p>Friday, May 22, 2009</text:p>
          </table:table-cell>
          <table:table-cell table:style-name="ce26"/>
          <table:table-cell table:style-name="ce30"/>
          <table:table-cell table:style-name="ce38"/>
          <table:table-cell table:style-name="ce42" table:formula="of:=IF([.C163]=0;&quot;na&quot;;([.C163]/[.D163])/24)" office:value-type="string" office:string-value="na">
            <text:p>na</text:p>
          </table:table-cell>
          <table:table-cell table:style-name="ce48" table:formula="of:=IF([.C163]=0;&quot;na&quot;;[.D163]/[.C163])" office:value-type="string" office:string-value="na">
            <text:p>na</text:p>
          </table:table-cell>
          <table:table-cell table:style-name="ce55" table:formula="of:=IF([.C163]=0;&quot;na&quot;;[.F16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3]+1" office:value-type="date" office:date-value="2009-05-23">
            <text:p>Saturday, May 23, 2009</text:p>
          </table:table-cell>
          <table:table-cell table:style-name="ce26"/>
          <table:table-cell table:style-name="ce30"/>
          <table:table-cell table:style-name="ce38"/>
          <table:table-cell table:style-name="ce42" table:formula="of:=IF([.C164]=0;&quot;na&quot;;([.C164]/[.D164])/24)" office:value-type="string" office:string-value="na">
            <text:p>na</text:p>
          </table:table-cell>
          <table:table-cell table:style-name="ce48" table:formula="of:=IF([.C164]=0;&quot;na&quot;;[.D164]/[.C164])" office:value-type="string" office:string-value="na">
            <text:p>na</text:p>
          </table:table-cell>
          <table:table-cell table:style-name="ce55" table:formula="of:=IF([.C164]=0;&quot;na&quot;;[.F16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4]+1" office:value-type="date" office:date-value="2009-05-24">
            <text:p>Sunday, May 24, 2009</text:p>
          </table:table-cell>
          <table:table-cell table:style-name="ce26"/>
          <table:table-cell table:style-name="ce30"/>
          <table:table-cell table:style-name="ce38"/>
          <table:table-cell table:style-name="ce42" table:formula="of:=IF([.C165]=0;&quot;na&quot;;([.C165]/[.D165])/24)" office:value-type="string" office:string-value="na">
            <text:p>na</text:p>
          </table:table-cell>
          <table:table-cell table:style-name="ce48" table:formula="of:=IF([.C165]=0;&quot;na&quot;;[.D165]/[.C165])" office:value-type="string" office:string-value="na">
            <text:p>na</text:p>
          </table:table-cell>
          <table:table-cell table:style-name="ce55" table:formula="of:=IF([.C165]=0;&quot;na&quot;;[.F16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5]+1" office:value-type="date" office:date-value="2009-05-25">
            <text:p>Monday, May 25, 2009</text:p>
          </table:table-cell>
          <table:table-cell table:style-name="ce26"/>
          <table:table-cell table:style-name="ce30"/>
          <table:table-cell table:style-name="ce38"/>
          <table:table-cell table:style-name="ce42" table:formula="of:=IF([.C166]=0;&quot;na&quot;;([.C166]/[.D166])/24)" office:value-type="string" office:string-value="na">
            <text:p>na</text:p>
          </table:table-cell>
          <table:table-cell table:style-name="ce48" table:formula="of:=IF([.C166]=0;&quot;na&quot;;[.D166]/[.C166])" office:value-type="string" office:string-value="na">
            <text:p>na</text:p>
          </table:table-cell>
          <table:table-cell table:style-name="ce55" table:formula="of:=IF([.C166]=0;&quot;na&quot;;[.F16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6]+1" office:value-type="date" office:date-value="2009-05-26">
            <text:p>Tuesday, May 26, 2009</text:p>
          </table:table-cell>
          <table:table-cell table:style-name="ce26"/>
          <table:table-cell table:style-name="ce30"/>
          <table:table-cell table:style-name="ce38"/>
          <table:table-cell table:style-name="ce42" table:formula="of:=IF([.C167]=0;&quot;na&quot;;([.C167]/[.D167])/24)" office:value-type="string" office:string-value="na">
            <text:p>na</text:p>
          </table:table-cell>
          <table:table-cell table:style-name="ce48" table:formula="of:=IF([.C167]=0;&quot;na&quot;;[.D167]/[.C167])" office:value-type="string" office:string-value="na">
            <text:p>na</text:p>
          </table:table-cell>
          <table:table-cell table:style-name="ce55" table:formula="of:=IF([.C167]=0;&quot;na&quot;;[.F16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7]+1" office:value-type="date" office:date-value="2009-05-27">
            <text:p>Wednesday, May 27, 2009</text:p>
          </table:table-cell>
          <table:table-cell table:style-name="ce26"/>
          <table:table-cell table:style-name="ce30"/>
          <table:table-cell table:style-name="ce38"/>
          <table:table-cell table:style-name="ce42" table:formula="of:=IF([.C168]=0;&quot;na&quot;;([.C168]/[.D168])/24)" office:value-type="string" office:string-value="na">
            <text:p>na</text:p>
          </table:table-cell>
          <table:table-cell table:style-name="ce48" table:formula="of:=IF([.C168]=0;&quot;na&quot;;[.D168]/[.C168])" office:value-type="string" office:string-value="na">
            <text:p>na</text:p>
          </table:table-cell>
          <table:table-cell table:style-name="ce55" table:formula="of:=IF([.C168]=0;&quot;na&quot;;[.F16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8]+1" office:value-type="date" office:date-value="2009-05-28">
            <text:p>Thursday, May 28, 2009</text:p>
          </table:table-cell>
          <table:table-cell table:style-name="ce26"/>
          <table:table-cell table:style-name="ce30"/>
          <table:table-cell table:style-name="ce38"/>
          <table:table-cell table:style-name="ce42" table:formula="of:=IF([.C169]=0;&quot;na&quot;;([.C169]/[.D169])/24)" office:value-type="string" office:string-value="na">
            <text:p>na</text:p>
          </table:table-cell>
          <table:table-cell table:style-name="ce48" table:formula="of:=IF([.C169]=0;&quot;na&quot;;[.D169]/[.C169])" office:value-type="string" office:string-value="na">
            <text:p>na</text:p>
          </table:table-cell>
          <table:table-cell table:style-name="ce55" table:formula="of:=IF([.C169]=0;&quot;na&quot;;[.F16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69]+1" office:value-type="date" office:date-value="2009-05-29">
            <text:p>Friday, May 29, 2009</text:p>
          </table:table-cell>
          <table:table-cell table:style-name="ce26"/>
          <table:table-cell table:style-name="ce30"/>
          <table:table-cell table:style-name="ce38"/>
          <table:table-cell table:style-name="ce42" table:formula="of:=IF([.C170]=0;&quot;na&quot;;([.C170]/[.D170])/24)" office:value-type="string" office:string-value="na">
            <text:p>na</text:p>
          </table:table-cell>
          <table:table-cell table:style-name="ce48" table:formula="of:=IF([.C170]=0;&quot;na&quot;;[.D170]/[.C170])" office:value-type="string" office:string-value="na">
            <text:p>na</text:p>
          </table:table-cell>
          <table:table-cell table:style-name="ce55" table:formula="of:=IF([.C170]=0;&quot;na&quot;;[.F17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0]+1" office:value-type="date" office:date-value="2009-05-30">
            <text:p>Saturday, May 30, 2009</text:p>
          </table:table-cell>
          <table:table-cell table:style-name="ce26"/>
          <table:table-cell table:style-name="ce30"/>
          <table:table-cell table:style-name="ce38"/>
          <table:table-cell table:style-name="ce42" table:formula="of:=IF([.C171]=0;&quot;na&quot;;([.C171]/[.D171])/24)" office:value-type="string" office:string-value="na">
            <text:p>na</text:p>
          </table:table-cell>
          <table:table-cell table:style-name="ce48" table:formula="of:=IF([.C171]=0;&quot;na&quot;;[.D171]/[.C171])" office:value-type="string" office:string-value="na">
            <text:p>na</text:p>
          </table:table-cell>
          <table:table-cell table:style-name="ce55" table:formula="of:=IF([.C171]=0;&quot;na&quot;;[.F17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1]+1" office:value-type="date" office:date-value="2009-05-31">
            <text:p>Sunday, May 31, 2009</text:p>
          </table:table-cell>
          <table:table-cell table:style-name="ce26"/>
          <table:table-cell table:style-name="ce30"/>
          <table:table-cell table:style-name="ce38"/>
          <table:table-cell table:style-name="ce42" table:formula="of:=IF([.C172]=0;&quot;na&quot;;([.C172]/[.D172])/24)" office:value-type="string" office:string-value="na">
            <text:p>na</text:p>
          </table:table-cell>
          <table:table-cell table:style-name="ce48" table:formula="of:=IF([.C172]=0;&quot;na&quot;;[.D172]/[.C172])" office:value-type="string" office:string-value="na">
            <text:p>na</text:p>
          </table:table-cell>
          <table:table-cell table:style-name="ce55" table:formula="of:=IF([.C172]=0;&quot;na&quot;;[.F17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2]+1" office:value-type="date" office:date-value="2009-06-01">
            <text:p>Monday, June 01, 2009</text:p>
          </table:table-cell>
          <table:table-cell table:style-name="ce26"/>
          <table:table-cell table:style-name="ce30"/>
          <table:table-cell table:style-name="ce38"/>
          <table:table-cell table:style-name="ce42" table:formula="of:=IF([.C173]=0;&quot;na&quot;;([.C173]/[.D173])/24)" office:value-type="string" office:string-value="na">
            <text:p>na</text:p>
          </table:table-cell>
          <table:table-cell table:style-name="ce48" table:formula="of:=IF([.C173]=0;&quot;na&quot;;[.D173]/[.C173])" office:value-type="string" office:string-value="na">
            <text:p>na</text:p>
          </table:table-cell>
          <table:table-cell table:style-name="ce55" table:formula="of:=IF([.C173]=0;&quot;na&quot;;[.F17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3]+1" office:value-type="date" office:date-value="2009-06-02">
            <text:p>Tuesday, June 02, 2009</text:p>
          </table:table-cell>
          <table:table-cell table:style-name="ce26"/>
          <table:table-cell table:style-name="ce30"/>
          <table:table-cell table:style-name="ce38"/>
          <table:table-cell table:style-name="ce42" table:formula="of:=IF([.C174]=0;&quot;na&quot;;([.C174]/[.D174])/24)" office:value-type="string" office:string-value="na">
            <text:p>na</text:p>
          </table:table-cell>
          <table:table-cell table:style-name="ce48" table:formula="of:=IF([.C174]=0;&quot;na&quot;;[.D174]/[.C174])" office:value-type="string" office:string-value="na">
            <text:p>na</text:p>
          </table:table-cell>
          <table:table-cell table:style-name="ce55" table:formula="of:=IF([.C174]=0;&quot;na&quot;;[.F17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4]+1" office:value-type="date" office:date-value="2009-06-03">
            <text:p>Wednesday, June 03, 2009</text:p>
          </table:table-cell>
          <table:table-cell table:style-name="ce26"/>
          <table:table-cell table:style-name="ce30"/>
          <table:table-cell table:style-name="ce38"/>
          <table:table-cell table:style-name="ce42" table:formula="of:=IF([.C175]=0;&quot;na&quot;;([.C175]/[.D175])/24)" office:value-type="string" office:string-value="na">
            <text:p>na</text:p>
          </table:table-cell>
          <table:table-cell table:style-name="ce48" table:formula="of:=IF([.C175]=0;&quot;na&quot;;[.D175]/[.C175])" office:value-type="string" office:string-value="na">
            <text:p>na</text:p>
          </table:table-cell>
          <table:table-cell table:style-name="ce55" table:formula="of:=IF([.C175]=0;&quot;na&quot;;[.F17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5]+1" office:value-type="date" office:date-value="2009-06-04">
            <text:p>Thursday, June 04, 2009</text:p>
          </table:table-cell>
          <table:table-cell table:style-name="ce26"/>
          <table:table-cell table:style-name="ce30"/>
          <table:table-cell table:style-name="ce38"/>
          <table:table-cell table:style-name="ce42" table:formula="of:=IF([.C176]=0;&quot;na&quot;;([.C176]/[.D176])/24)" office:value-type="string" office:string-value="na">
            <text:p>na</text:p>
          </table:table-cell>
          <table:table-cell table:style-name="ce48" table:formula="of:=IF([.C176]=0;&quot;na&quot;;[.D176]/[.C176])" office:value-type="string" office:string-value="na">
            <text:p>na</text:p>
          </table:table-cell>
          <table:table-cell table:style-name="ce55" table:formula="of:=IF([.C176]=0;&quot;na&quot;;[.F17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6]+1" office:value-type="date" office:date-value="2009-06-05">
            <text:p>Friday, June 05, 2009</text:p>
          </table:table-cell>
          <table:table-cell table:style-name="ce26"/>
          <table:table-cell table:style-name="ce30"/>
          <table:table-cell table:style-name="ce38"/>
          <table:table-cell table:style-name="ce42" table:formula="of:=IF([.C177]=0;&quot;na&quot;;([.C177]/[.D177])/24)" office:value-type="string" office:string-value="na">
            <text:p>na</text:p>
          </table:table-cell>
          <table:table-cell table:style-name="ce48" table:formula="of:=IF([.C177]=0;&quot;na&quot;;[.D177]/[.C177])" office:value-type="string" office:string-value="na">
            <text:p>na</text:p>
          </table:table-cell>
          <table:table-cell table:style-name="ce55" table:formula="of:=IF([.C177]=0;&quot;na&quot;;[.F17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7]+1" office:value-type="date" office:date-value="2009-06-06">
            <text:p>Saturday, June 06, 2009</text:p>
          </table:table-cell>
          <table:table-cell table:style-name="ce26"/>
          <table:table-cell table:style-name="ce30"/>
          <table:table-cell table:style-name="ce38"/>
          <table:table-cell table:style-name="ce42" table:formula="of:=IF([.C178]=0;&quot;na&quot;;([.C178]/[.D178])/24)" office:value-type="string" office:string-value="na">
            <text:p>na</text:p>
          </table:table-cell>
          <table:table-cell table:style-name="ce48" table:formula="of:=IF([.C178]=0;&quot;na&quot;;[.D178]/[.C178])" office:value-type="string" office:string-value="na">
            <text:p>na</text:p>
          </table:table-cell>
          <table:table-cell table:style-name="ce55" table:formula="of:=IF([.C178]=0;&quot;na&quot;;[.F17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8]+1" office:value-type="date" office:date-value="2009-06-07">
            <text:p>Sunday, June 07, 2009</text:p>
          </table:table-cell>
          <table:table-cell table:style-name="ce26"/>
          <table:table-cell table:style-name="ce30"/>
          <table:table-cell table:style-name="ce38"/>
          <table:table-cell table:style-name="ce42" table:formula="of:=IF([.C179]=0;&quot;na&quot;;([.C179]/[.D179])/24)" office:value-type="string" office:string-value="na">
            <text:p>na</text:p>
          </table:table-cell>
          <table:table-cell table:style-name="ce48" table:formula="of:=IF([.C179]=0;&quot;na&quot;;[.D179]/[.C179])" office:value-type="string" office:string-value="na">
            <text:p>na</text:p>
          </table:table-cell>
          <table:table-cell table:style-name="ce55" table:formula="of:=IF([.C179]=0;&quot;na&quot;;[.F17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79]+1" office:value-type="date" office:date-value="2009-06-08">
            <text:p>Monday, June 08, 2009</text:p>
          </table:table-cell>
          <table:table-cell table:style-name="ce26"/>
          <table:table-cell table:style-name="ce30"/>
          <table:table-cell table:style-name="ce38"/>
          <table:table-cell table:style-name="ce42" table:formula="of:=IF([.C180]=0;&quot;na&quot;;([.C180]/[.D180])/24)" office:value-type="string" office:string-value="na">
            <text:p>na</text:p>
          </table:table-cell>
          <table:table-cell table:style-name="ce48" table:formula="of:=IF([.C180]=0;&quot;na&quot;;[.D180]/[.C180])" office:value-type="string" office:string-value="na">
            <text:p>na</text:p>
          </table:table-cell>
          <table:table-cell table:style-name="ce55" table:formula="of:=IF([.C180]=0;&quot;na&quot;;[.F18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0]+1" office:value-type="date" office:date-value="2009-06-09">
            <text:p>Tuesday, June 09, 2009</text:p>
          </table:table-cell>
          <table:table-cell table:style-name="ce26"/>
          <table:table-cell table:style-name="ce30"/>
          <table:table-cell table:style-name="ce38"/>
          <table:table-cell table:style-name="ce42" table:formula="of:=IF([.C181]=0;&quot;na&quot;;([.C181]/[.D181])/24)" office:value-type="string" office:string-value="na">
            <text:p>na</text:p>
          </table:table-cell>
          <table:table-cell table:style-name="ce48" table:formula="of:=IF([.C181]=0;&quot;na&quot;;[.D181]/[.C181])" office:value-type="string" office:string-value="na">
            <text:p>na</text:p>
          </table:table-cell>
          <table:table-cell table:style-name="ce55" table:formula="of:=IF([.C181]=0;&quot;na&quot;;[.F18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1]+1" office:value-type="date" office:date-value="2009-06-10">
            <text:p>Wednesday, June 10, 2009</text:p>
          </table:table-cell>
          <table:table-cell table:style-name="ce26"/>
          <table:table-cell table:style-name="ce30"/>
          <table:table-cell table:style-name="ce38"/>
          <table:table-cell table:style-name="ce42" table:formula="of:=IF([.C182]=0;&quot;na&quot;;([.C182]/[.D182])/24)" office:value-type="string" office:string-value="na">
            <text:p>na</text:p>
          </table:table-cell>
          <table:table-cell table:style-name="ce48" table:formula="of:=IF([.C182]=0;&quot;na&quot;;[.D182]/[.C182])" office:value-type="string" office:string-value="na">
            <text:p>na</text:p>
          </table:table-cell>
          <table:table-cell table:style-name="ce55" table:formula="of:=IF([.C182]=0;&quot;na&quot;;[.F18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2]+1" office:value-type="date" office:date-value="2009-06-11">
            <text:p>Thursday, June 11, 2009</text:p>
          </table:table-cell>
          <table:table-cell table:style-name="ce26"/>
          <table:table-cell table:style-name="ce30"/>
          <table:table-cell table:style-name="ce38"/>
          <table:table-cell table:style-name="ce42" table:formula="of:=IF([.C183]=0;&quot;na&quot;;([.C183]/[.D183])/24)" office:value-type="string" office:string-value="na">
            <text:p>na</text:p>
          </table:table-cell>
          <table:table-cell table:style-name="ce48" table:formula="of:=IF([.C183]=0;&quot;na&quot;;[.D183]/[.C183])" office:value-type="string" office:string-value="na">
            <text:p>na</text:p>
          </table:table-cell>
          <table:table-cell table:style-name="ce55" table:formula="of:=IF([.C183]=0;&quot;na&quot;;[.F18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3]+1" office:value-type="date" office:date-value="2009-06-12">
            <text:p>Friday, June 12, 2009</text:p>
          </table:table-cell>
          <table:table-cell table:style-name="ce26"/>
          <table:table-cell table:style-name="ce30"/>
          <table:table-cell table:style-name="ce38"/>
          <table:table-cell table:style-name="ce42" table:formula="of:=IF([.C184]=0;&quot;na&quot;;([.C184]/[.D184])/24)" office:value-type="string" office:string-value="na">
            <text:p>na</text:p>
          </table:table-cell>
          <table:table-cell table:style-name="ce48" table:formula="of:=IF([.C184]=0;&quot;na&quot;;[.D184]/[.C184])" office:value-type="string" office:string-value="na">
            <text:p>na</text:p>
          </table:table-cell>
          <table:table-cell table:style-name="ce55" table:formula="of:=IF([.C184]=0;&quot;na&quot;;[.F18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4]+1" office:value-type="date" office:date-value="2009-06-13">
            <text:p>Saturday, June 13, 2009</text:p>
          </table:table-cell>
          <table:table-cell table:style-name="ce26"/>
          <table:table-cell table:style-name="ce30"/>
          <table:table-cell table:style-name="ce38"/>
          <table:table-cell table:style-name="ce42" table:formula="of:=IF([.C185]=0;&quot;na&quot;;([.C185]/[.D185])/24)" office:value-type="string" office:string-value="na">
            <text:p>na</text:p>
          </table:table-cell>
          <table:table-cell table:style-name="ce48" table:formula="of:=IF([.C185]=0;&quot;na&quot;;[.D185]/[.C185])" office:value-type="string" office:string-value="na">
            <text:p>na</text:p>
          </table:table-cell>
          <table:table-cell table:style-name="ce55" table:formula="of:=IF([.C185]=0;&quot;na&quot;;[.F18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5]+1" office:value-type="date" office:date-value="2009-06-14">
            <text:p>Sunday, June 14, 2009</text:p>
          </table:table-cell>
          <table:table-cell table:style-name="ce26"/>
          <table:table-cell table:style-name="ce30"/>
          <table:table-cell table:style-name="ce38"/>
          <table:table-cell table:style-name="ce42" table:formula="of:=IF([.C186]=0;&quot;na&quot;;([.C186]/[.D186])/24)" office:value-type="string" office:string-value="na">
            <text:p>na</text:p>
          </table:table-cell>
          <table:table-cell table:style-name="ce48" table:formula="of:=IF([.C186]=0;&quot;na&quot;;[.D186]/[.C186])" office:value-type="string" office:string-value="na">
            <text:p>na</text:p>
          </table:table-cell>
          <table:table-cell table:style-name="ce55" table:formula="of:=IF([.C186]=0;&quot;na&quot;;[.F18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6]+1" office:value-type="date" office:date-value="2009-06-15">
            <text:p>Monday, June 15, 2009</text:p>
          </table:table-cell>
          <table:table-cell table:style-name="ce26"/>
          <table:table-cell table:style-name="ce30"/>
          <table:table-cell table:style-name="ce38"/>
          <table:table-cell table:style-name="ce42" table:formula="of:=IF([.C187]=0;&quot;na&quot;;([.C187]/[.D187])/24)" office:value-type="string" office:string-value="na">
            <text:p>na</text:p>
          </table:table-cell>
          <table:table-cell table:style-name="ce48" table:formula="of:=IF([.C187]=0;&quot;na&quot;;[.D187]/[.C187])" office:value-type="string" office:string-value="na">
            <text:p>na</text:p>
          </table:table-cell>
          <table:table-cell table:style-name="ce55" table:formula="of:=IF([.C187]=0;&quot;na&quot;;[.F18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7]+1" office:value-type="date" office:date-value="2009-06-16">
            <text:p>Tuesday, June 16, 2009</text:p>
          </table:table-cell>
          <table:table-cell table:style-name="ce26"/>
          <table:table-cell table:style-name="ce30"/>
          <table:table-cell table:style-name="ce38"/>
          <table:table-cell table:style-name="ce42" table:formula="of:=IF([.C188]=0;&quot;na&quot;;([.C188]/[.D188])/24)" office:value-type="string" office:string-value="na">
            <text:p>na</text:p>
          </table:table-cell>
          <table:table-cell table:style-name="ce48" table:formula="of:=IF([.C188]=0;&quot;na&quot;;[.D188]/[.C188])" office:value-type="string" office:string-value="na">
            <text:p>na</text:p>
          </table:table-cell>
          <table:table-cell table:style-name="ce55" table:formula="of:=IF([.C188]=0;&quot;na&quot;;[.F18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8]+1" office:value-type="date" office:date-value="2009-06-17">
            <text:p>Wednesday, June 17, 2009</text:p>
          </table:table-cell>
          <table:table-cell table:style-name="ce26"/>
          <table:table-cell table:style-name="ce30"/>
          <table:table-cell table:style-name="ce38"/>
          <table:table-cell table:style-name="ce42" table:formula="of:=IF([.C189]=0;&quot;na&quot;;([.C189]/[.D189])/24)" office:value-type="string" office:string-value="na">
            <text:p>na</text:p>
          </table:table-cell>
          <table:table-cell table:style-name="ce48" table:formula="of:=IF([.C189]=0;&quot;na&quot;;[.D189]/[.C189])" office:value-type="string" office:string-value="na">
            <text:p>na</text:p>
          </table:table-cell>
          <table:table-cell table:style-name="ce55" table:formula="of:=IF([.C189]=0;&quot;na&quot;;[.F18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89]+1" office:value-type="date" office:date-value="2009-06-18">
            <text:p>Thursday, June 18, 2009</text:p>
          </table:table-cell>
          <table:table-cell table:style-name="ce26"/>
          <table:table-cell table:style-name="ce30"/>
          <table:table-cell table:style-name="ce38"/>
          <table:table-cell table:style-name="ce42" table:formula="of:=IF([.C190]=0;&quot;na&quot;;([.C190]/[.D190])/24)" office:value-type="string" office:string-value="na">
            <text:p>na</text:p>
          </table:table-cell>
          <table:table-cell table:style-name="ce48" table:formula="of:=IF([.C190]=0;&quot;na&quot;;[.D190]/[.C190])" office:value-type="string" office:string-value="na">
            <text:p>na</text:p>
          </table:table-cell>
          <table:table-cell table:style-name="ce55" table:formula="of:=IF([.C190]=0;&quot;na&quot;;[.F19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0]+1" office:value-type="date" office:date-value="2009-06-19">
            <text:p>Friday, June 19, 2009</text:p>
          </table:table-cell>
          <table:table-cell table:style-name="ce26"/>
          <table:table-cell table:style-name="ce30"/>
          <table:table-cell table:style-name="ce38"/>
          <table:table-cell table:style-name="ce42" table:formula="of:=IF([.C191]=0;&quot;na&quot;;([.C191]/[.D191])/24)" office:value-type="string" office:string-value="na">
            <text:p>na</text:p>
          </table:table-cell>
          <table:table-cell table:style-name="ce48" table:formula="of:=IF([.C191]=0;&quot;na&quot;;[.D191]/[.C191])" office:value-type="string" office:string-value="na">
            <text:p>na</text:p>
          </table:table-cell>
          <table:table-cell table:style-name="ce55" table:formula="of:=IF([.C191]=0;&quot;na&quot;;[.F19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1]+1" office:value-type="date" office:date-value="2009-06-20">
            <text:p>Saturday, June 20, 2009</text:p>
          </table:table-cell>
          <table:table-cell table:style-name="ce26"/>
          <table:table-cell table:style-name="ce30"/>
          <table:table-cell table:style-name="ce38"/>
          <table:table-cell table:style-name="ce42" table:formula="of:=IF([.C192]=0;&quot;na&quot;;([.C192]/[.D192])/24)" office:value-type="string" office:string-value="na">
            <text:p>na</text:p>
          </table:table-cell>
          <table:table-cell table:style-name="ce48" table:formula="of:=IF([.C192]=0;&quot;na&quot;;[.D192]/[.C192])" office:value-type="string" office:string-value="na">
            <text:p>na</text:p>
          </table:table-cell>
          <table:table-cell table:style-name="ce55" table:formula="of:=IF([.C192]=0;&quot;na&quot;;[.F19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2]+1" office:value-type="date" office:date-value="2009-06-21">
            <text:p>Sunday, June 21, 2009</text:p>
          </table:table-cell>
          <table:table-cell table:style-name="ce26"/>
          <table:table-cell table:style-name="ce30"/>
          <table:table-cell table:style-name="ce38"/>
          <table:table-cell table:style-name="ce42" table:formula="of:=IF([.C193]=0;&quot;na&quot;;([.C193]/[.D193])/24)" office:value-type="string" office:string-value="na">
            <text:p>na</text:p>
          </table:table-cell>
          <table:table-cell table:style-name="ce48" table:formula="of:=IF([.C193]=0;&quot;na&quot;;[.D193]/[.C193])" office:value-type="string" office:string-value="na">
            <text:p>na</text:p>
          </table:table-cell>
          <table:table-cell table:style-name="ce55" table:formula="of:=IF([.C193]=0;&quot;na&quot;;[.F19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3]+1" office:value-type="date" office:date-value="2009-06-22">
            <text:p>Monday, June 22, 2009</text:p>
          </table:table-cell>
          <table:table-cell table:style-name="ce26"/>
          <table:table-cell table:style-name="ce30"/>
          <table:table-cell table:style-name="ce38"/>
          <table:table-cell table:style-name="ce42" table:formula="of:=IF([.C194]=0;&quot;na&quot;;([.C194]/[.D194])/24)" office:value-type="string" office:string-value="na">
            <text:p>na</text:p>
          </table:table-cell>
          <table:table-cell table:style-name="ce48" table:formula="of:=IF([.C194]=0;&quot;na&quot;;[.D194]/[.C194])" office:value-type="string" office:string-value="na">
            <text:p>na</text:p>
          </table:table-cell>
          <table:table-cell table:style-name="ce55" table:formula="of:=IF([.C194]=0;&quot;na&quot;;[.F19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4]+1" office:value-type="date" office:date-value="2009-06-23">
            <text:p>Tuesday, June 23, 2009</text:p>
          </table:table-cell>
          <table:table-cell table:style-name="ce26"/>
          <table:table-cell table:style-name="ce30"/>
          <table:table-cell table:style-name="ce38"/>
          <table:table-cell table:style-name="ce42" table:formula="of:=IF([.C195]=0;&quot;na&quot;;([.C195]/[.D195])/24)" office:value-type="string" office:string-value="na">
            <text:p>na</text:p>
          </table:table-cell>
          <table:table-cell table:style-name="ce48" table:formula="of:=IF([.C195]=0;&quot;na&quot;;[.D195]/[.C195])" office:value-type="string" office:string-value="na">
            <text:p>na</text:p>
          </table:table-cell>
          <table:table-cell table:style-name="ce55" table:formula="of:=IF([.C195]=0;&quot;na&quot;;[.F19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5]+1" office:value-type="date" office:date-value="2009-06-24">
            <text:p>Wednesday, June 24, 2009</text:p>
          </table:table-cell>
          <table:table-cell table:style-name="ce26"/>
          <table:table-cell table:style-name="ce30"/>
          <table:table-cell table:style-name="ce38"/>
          <table:table-cell table:style-name="ce42" table:formula="of:=IF([.C196]=0;&quot;na&quot;;([.C196]/[.D196])/24)" office:value-type="string" office:string-value="na">
            <text:p>na</text:p>
          </table:table-cell>
          <table:table-cell table:style-name="ce48" table:formula="of:=IF([.C196]=0;&quot;na&quot;;[.D196]/[.C196])" office:value-type="string" office:string-value="na">
            <text:p>na</text:p>
          </table:table-cell>
          <table:table-cell table:style-name="ce55" table:formula="of:=IF([.C196]=0;&quot;na&quot;;[.F19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6]+1" office:value-type="date" office:date-value="2009-06-25">
            <text:p>Thursday, June 25, 2009</text:p>
          </table:table-cell>
          <table:table-cell table:style-name="ce26"/>
          <table:table-cell table:style-name="ce30"/>
          <table:table-cell table:style-name="ce38"/>
          <table:table-cell table:style-name="ce42" table:formula="of:=IF([.C197]=0;&quot;na&quot;;([.C197]/[.D197])/24)" office:value-type="string" office:string-value="na">
            <text:p>na</text:p>
          </table:table-cell>
          <table:table-cell table:style-name="ce48" table:formula="of:=IF([.C197]=0;&quot;na&quot;;[.D197]/[.C197])" office:value-type="string" office:string-value="na">
            <text:p>na</text:p>
          </table:table-cell>
          <table:table-cell table:style-name="ce55" table:formula="of:=IF([.C197]=0;&quot;na&quot;;[.F19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7]+1" office:value-type="date" office:date-value="2009-06-26">
            <text:p>Friday, June 26, 2009</text:p>
          </table:table-cell>
          <table:table-cell table:style-name="ce26"/>
          <table:table-cell table:style-name="ce30"/>
          <table:table-cell table:style-name="ce38"/>
          <table:table-cell table:style-name="ce42" table:formula="of:=IF([.C198]=0;&quot;na&quot;;([.C198]/[.D198])/24)" office:value-type="string" office:string-value="na">
            <text:p>na</text:p>
          </table:table-cell>
          <table:table-cell table:style-name="ce48" table:formula="of:=IF([.C198]=0;&quot;na&quot;;[.D198]/[.C198])" office:value-type="string" office:string-value="na">
            <text:p>na</text:p>
          </table:table-cell>
          <table:table-cell table:style-name="ce55" table:formula="of:=IF([.C198]=0;&quot;na&quot;;[.F19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8]+1" office:value-type="date" office:date-value="2009-06-27">
            <text:p>Saturday, June 27, 2009</text:p>
          </table:table-cell>
          <table:table-cell table:style-name="ce26"/>
          <table:table-cell table:style-name="ce30"/>
          <table:table-cell table:style-name="ce38"/>
          <table:table-cell table:style-name="ce42" table:formula="of:=IF([.C199]=0;&quot;na&quot;;([.C199]/[.D199])/24)" office:value-type="string" office:string-value="na">
            <text:p>na</text:p>
          </table:table-cell>
          <table:table-cell table:style-name="ce48" table:formula="of:=IF([.C199]=0;&quot;na&quot;;[.D199]/[.C199])" office:value-type="string" office:string-value="na">
            <text:p>na</text:p>
          </table:table-cell>
          <table:table-cell table:style-name="ce55" table:formula="of:=IF([.C199]=0;&quot;na&quot;;[.F19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199]+1" office:value-type="date" office:date-value="2009-06-28">
            <text:p>Sunday, June 28, 2009</text:p>
          </table:table-cell>
          <table:table-cell table:style-name="ce26"/>
          <table:table-cell table:style-name="ce30"/>
          <table:table-cell table:style-name="ce38"/>
          <table:table-cell table:style-name="ce42" table:formula="of:=IF([.C200]=0;&quot;na&quot;;([.C200]/[.D200])/24)" office:value-type="string" office:string-value="na">
            <text:p>na</text:p>
          </table:table-cell>
          <table:table-cell table:style-name="ce48" table:formula="of:=IF([.C200]=0;&quot;na&quot;;[.D200]/[.C200])" office:value-type="string" office:string-value="na">
            <text:p>na</text:p>
          </table:table-cell>
          <table:table-cell table:style-name="ce55" table:formula="of:=IF([.C200]=0;&quot;na&quot;;[.F20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0]+1" office:value-type="date" office:date-value="2009-06-29">
            <text:p>Monday, June 29, 2009</text:p>
          </table:table-cell>
          <table:table-cell table:style-name="ce26"/>
          <table:table-cell table:style-name="ce30"/>
          <table:table-cell table:style-name="ce38"/>
          <table:table-cell table:style-name="ce42" table:formula="of:=IF([.C201]=0;&quot;na&quot;;([.C201]/[.D201])/24)" office:value-type="string" office:string-value="na">
            <text:p>na</text:p>
          </table:table-cell>
          <table:table-cell table:style-name="ce48" table:formula="of:=IF([.C201]=0;&quot;na&quot;;[.D201]/[.C201])" office:value-type="string" office:string-value="na">
            <text:p>na</text:p>
          </table:table-cell>
          <table:table-cell table:style-name="ce55" table:formula="of:=IF([.C201]=0;&quot;na&quot;;[.F20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1]+1" office:value-type="date" office:date-value="2009-06-30">
            <text:p>Tuesday, June 30, 2009</text:p>
          </table:table-cell>
          <table:table-cell table:style-name="ce26"/>
          <table:table-cell table:style-name="ce30"/>
          <table:table-cell table:style-name="ce38"/>
          <table:table-cell table:style-name="ce42" table:formula="of:=IF([.C202]=0;&quot;na&quot;;([.C202]/[.D202])/24)" office:value-type="string" office:string-value="na">
            <text:p>na</text:p>
          </table:table-cell>
          <table:table-cell table:style-name="ce48" table:formula="of:=IF([.C202]=0;&quot;na&quot;;[.D202]/[.C202])" office:value-type="string" office:string-value="na">
            <text:p>na</text:p>
          </table:table-cell>
          <table:table-cell table:style-name="ce55" table:formula="of:=IF([.C202]=0;&quot;na&quot;;[.F20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2]+1" office:value-type="date" office:date-value="2009-07-01">
            <text:p>Wednesday, July 01, 2009</text:p>
          </table:table-cell>
          <table:table-cell table:style-name="ce26"/>
          <table:table-cell table:style-name="ce30"/>
          <table:table-cell table:style-name="ce38"/>
          <table:table-cell table:style-name="ce42" table:formula="of:=IF([.C203]=0;&quot;na&quot;;([.C203]/[.D203])/24)" office:value-type="string" office:string-value="na">
            <text:p>na</text:p>
          </table:table-cell>
          <table:table-cell table:style-name="ce48" table:formula="of:=IF([.C203]=0;&quot;na&quot;;[.D203]/[.C203])" office:value-type="string" office:string-value="na">
            <text:p>na</text:p>
          </table:table-cell>
          <table:table-cell table:style-name="ce55" table:formula="of:=IF([.C203]=0;&quot;na&quot;;[.F20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3]+1" office:value-type="date" office:date-value="2009-07-02">
            <text:p>Thursday, July 02, 2009</text:p>
          </table:table-cell>
          <table:table-cell table:style-name="ce26"/>
          <table:table-cell table:style-name="ce30"/>
          <table:table-cell table:style-name="ce38"/>
          <table:table-cell table:style-name="ce42" table:formula="of:=IF([.C204]=0;&quot;na&quot;;([.C204]/[.D204])/24)" office:value-type="string" office:string-value="na">
            <text:p>na</text:p>
          </table:table-cell>
          <table:table-cell table:style-name="ce48" table:formula="of:=IF([.C204]=0;&quot;na&quot;;[.D204]/[.C204])" office:value-type="string" office:string-value="na">
            <text:p>na</text:p>
          </table:table-cell>
          <table:table-cell table:style-name="ce55" table:formula="of:=IF([.C204]=0;&quot;na&quot;;[.F20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4]+1" office:value-type="date" office:date-value="2009-07-03">
            <text:p>Friday, July 03, 2009</text:p>
          </table:table-cell>
          <table:table-cell table:style-name="ce26"/>
          <table:table-cell table:style-name="ce30"/>
          <table:table-cell table:style-name="ce38"/>
          <table:table-cell table:style-name="ce42" table:formula="of:=IF([.C205]=0;&quot;na&quot;;([.C205]/[.D205])/24)" office:value-type="string" office:string-value="na">
            <text:p>na</text:p>
          </table:table-cell>
          <table:table-cell table:style-name="ce48" table:formula="of:=IF([.C205]=0;&quot;na&quot;;[.D205]/[.C205])" office:value-type="string" office:string-value="na">
            <text:p>na</text:p>
          </table:table-cell>
          <table:table-cell table:style-name="ce55" table:formula="of:=IF([.C205]=0;&quot;na&quot;;[.F20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5]+1" office:value-type="date" office:date-value="2009-07-04">
            <text:p>Saturday, July 04, 2009</text:p>
          </table:table-cell>
          <table:table-cell table:style-name="ce26"/>
          <table:table-cell table:style-name="ce30"/>
          <table:table-cell table:style-name="ce38"/>
          <table:table-cell table:style-name="ce42" table:formula="of:=IF([.C206]=0;&quot;na&quot;;([.C206]/[.D206])/24)" office:value-type="string" office:string-value="na">
            <text:p>na</text:p>
          </table:table-cell>
          <table:table-cell table:style-name="ce48" table:formula="of:=IF([.C206]=0;&quot;na&quot;;[.D206]/[.C206])" office:value-type="string" office:string-value="na">
            <text:p>na</text:p>
          </table:table-cell>
          <table:table-cell table:style-name="ce55" table:formula="of:=IF([.C206]=0;&quot;na&quot;;[.F20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6]+1" office:value-type="date" office:date-value="2009-07-05">
            <text:p>Sunday, July 05, 2009</text:p>
          </table:table-cell>
          <table:table-cell table:style-name="ce26"/>
          <table:table-cell table:style-name="ce30"/>
          <table:table-cell table:style-name="ce38"/>
          <table:table-cell table:style-name="ce42" table:formula="of:=IF([.C207]=0;&quot;na&quot;;([.C207]/[.D207])/24)" office:value-type="string" office:string-value="na">
            <text:p>na</text:p>
          </table:table-cell>
          <table:table-cell table:style-name="ce48" table:formula="of:=IF([.C207]=0;&quot;na&quot;;[.D207]/[.C207])" office:value-type="string" office:string-value="na">
            <text:p>na</text:p>
          </table:table-cell>
          <table:table-cell table:style-name="ce55" table:formula="of:=IF([.C207]=0;&quot;na&quot;;[.F20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7]+1" office:value-type="date" office:date-value="2009-07-06">
            <text:p>Monday, July 06, 2009</text:p>
          </table:table-cell>
          <table:table-cell table:style-name="ce26"/>
          <table:table-cell table:style-name="ce30"/>
          <table:table-cell table:style-name="ce38"/>
          <table:table-cell table:style-name="ce42" table:formula="of:=IF([.C208]=0;&quot;na&quot;;([.C208]/[.D208])/24)" office:value-type="string" office:string-value="na">
            <text:p>na</text:p>
          </table:table-cell>
          <table:table-cell table:style-name="ce48" table:formula="of:=IF([.C208]=0;&quot;na&quot;;[.D208]/[.C208])" office:value-type="string" office:string-value="na">
            <text:p>na</text:p>
          </table:table-cell>
          <table:table-cell table:style-name="ce55" table:formula="of:=IF([.C208]=0;&quot;na&quot;;[.F20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8]+1" office:value-type="date" office:date-value="2009-07-07">
            <text:p>Tuesday, July 07, 2009</text:p>
          </table:table-cell>
          <table:table-cell table:style-name="ce26"/>
          <table:table-cell table:style-name="ce30"/>
          <table:table-cell table:style-name="ce38"/>
          <table:table-cell table:style-name="ce42" table:formula="of:=IF([.C209]=0;&quot;na&quot;;([.C209]/[.D209])/24)" office:value-type="string" office:string-value="na">
            <text:p>na</text:p>
          </table:table-cell>
          <table:table-cell table:style-name="ce48" table:formula="of:=IF([.C209]=0;&quot;na&quot;;[.D209]/[.C209])" office:value-type="string" office:string-value="na">
            <text:p>na</text:p>
          </table:table-cell>
          <table:table-cell table:style-name="ce55" table:formula="of:=IF([.C209]=0;&quot;na&quot;;[.F20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09]+1" office:value-type="date" office:date-value="2009-07-08">
            <text:p>Wednesday, July 08, 2009</text:p>
          </table:table-cell>
          <table:table-cell table:style-name="ce26"/>
          <table:table-cell table:style-name="ce30"/>
          <table:table-cell table:style-name="ce38"/>
          <table:table-cell table:style-name="ce42" table:formula="of:=IF([.C210]=0;&quot;na&quot;;([.C210]/[.D210])/24)" office:value-type="string" office:string-value="na">
            <text:p>na</text:p>
          </table:table-cell>
          <table:table-cell table:style-name="ce48" table:formula="of:=IF([.C210]=0;&quot;na&quot;;[.D210]/[.C210])" office:value-type="string" office:string-value="na">
            <text:p>na</text:p>
          </table:table-cell>
          <table:table-cell table:style-name="ce55" table:formula="of:=IF([.C210]=0;&quot;na&quot;;[.F21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0]+1" office:value-type="date" office:date-value="2009-07-09">
            <text:p>Thursday, July 09, 2009</text:p>
          </table:table-cell>
          <table:table-cell table:style-name="ce26"/>
          <table:table-cell table:style-name="ce30"/>
          <table:table-cell table:style-name="ce38"/>
          <table:table-cell table:style-name="ce42" table:formula="of:=IF([.C211]=0;&quot;na&quot;;([.C211]/[.D211])/24)" office:value-type="string" office:string-value="na">
            <text:p>na</text:p>
          </table:table-cell>
          <table:table-cell table:style-name="ce48" table:formula="of:=IF([.C211]=0;&quot;na&quot;;[.D211]/[.C211])" office:value-type="string" office:string-value="na">
            <text:p>na</text:p>
          </table:table-cell>
          <table:table-cell table:style-name="ce55" table:formula="of:=IF([.C211]=0;&quot;na&quot;;[.F21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1]+1" office:value-type="date" office:date-value="2009-07-10">
            <text:p>Friday, July 10, 2009</text:p>
          </table:table-cell>
          <table:table-cell table:style-name="ce26"/>
          <table:table-cell table:style-name="ce30"/>
          <table:table-cell table:style-name="ce38"/>
          <table:table-cell table:style-name="ce42" table:formula="of:=IF([.C212]=0;&quot;na&quot;;([.C212]/[.D212])/24)" office:value-type="string" office:string-value="na">
            <text:p>na</text:p>
          </table:table-cell>
          <table:table-cell table:style-name="ce48" table:formula="of:=IF([.C212]=0;&quot;na&quot;;[.D212]/[.C212])" office:value-type="string" office:string-value="na">
            <text:p>na</text:p>
          </table:table-cell>
          <table:table-cell table:style-name="ce55" table:formula="of:=IF([.C212]=0;&quot;na&quot;;[.F21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2]+1" office:value-type="date" office:date-value="2009-07-11">
            <text:p>Saturday, July 11, 2009</text:p>
          </table:table-cell>
          <table:table-cell table:style-name="ce26"/>
          <table:table-cell table:style-name="ce30"/>
          <table:table-cell table:style-name="ce38"/>
          <table:table-cell table:style-name="ce42" table:formula="of:=IF([.C213]=0;&quot;na&quot;;([.C213]/[.D213])/24)" office:value-type="string" office:string-value="na">
            <text:p>na</text:p>
          </table:table-cell>
          <table:table-cell table:style-name="ce48" table:formula="of:=IF([.C213]=0;&quot;na&quot;;[.D213]/[.C213])" office:value-type="string" office:string-value="na">
            <text:p>na</text:p>
          </table:table-cell>
          <table:table-cell table:style-name="ce55" table:formula="of:=IF([.C213]=0;&quot;na&quot;;[.F21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3]+1" office:value-type="date" office:date-value="2009-07-12">
            <text:p>Sunday, July 12, 2009</text:p>
          </table:table-cell>
          <table:table-cell table:style-name="ce26"/>
          <table:table-cell table:style-name="ce30"/>
          <table:table-cell table:style-name="ce38"/>
          <table:table-cell table:style-name="ce42" table:formula="of:=IF([.C214]=0;&quot;na&quot;;([.C214]/[.D214])/24)" office:value-type="string" office:string-value="na">
            <text:p>na</text:p>
          </table:table-cell>
          <table:table-cell table:style-name="ce48" table:formula="of:=IF([.C214]=0;&quot;na&quot;;[.D214]/[.C214])" office:value-type="string" office:string-value="na">
            <text:p>na</text:p>
          </table:table-cell>
          <table:table-cell table:style-name="ce55" table:formula="of:=IF([.C214]=0;&quot;na&quot;;[.F21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4]+1" office:value-type="date" office:date-value="2009-07-13">
            <text:p>Monday, July 13, 2009</text:p>
          </table:table-cell>
          <table:table-cell table:style-name="ce26"/>
          <table:table-cell table:style-name="ce30"/>
          <table:table-cell table:style-name="ce38"/>
          <table:table-cell table:style-name="ce42" table:formula="of:=IF([.C215]=0;&quot;na&quot;;([.C215]/[.D215])/24)" office:value-type="string" office:string-value="na">
            <text:p>na</text:p>
          </table:table-cell>
          <table:table-cell table:style-name="ce48" table:formula="of:=IF([.C215]=0;&quot;na&quot;;[.D215]/[.C215])" office:value-type="string" office:string-value="na">
            <text:p>na</text:p>
          </table:table-cell>
          <table:table-cell table:style-name="ce55" table:formula="of:=IF([.C215]=0;&quot;na&quot;;[.F21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5]+1" office:value-type="date" office:date-value="2009-07-14">
            <text:p>Tuesday, July 14, 2009</text:p>
          </table:table-cell>
          <table:table-cell table:style-name="ce26"/>
          <table:table-cell table:style-name="ce30"/>
          <table:table-cell table:style-name="ce38"/>
          <table:table-cell table:style-name="ce42" table:formula="of:=IF([.C216]=0;&quot;na&quot;;([.C216]/[.D216])/24)" office:value-type="string" office:string-value="na">
            <text:p>na</text:p>
          </table:table-cell>
          <table:table-cell table:style-name="ce48" table:formula="of:=IF([.C216]=0;&quot;na&quot;;[.D216]/[.C216])" office:value-type="string" office:string-value="na">
            <text:p>na</text:p>
          </table:table-cell>
          <table:table-cell table:style-name="ce55" table:formula="of:=IF([.C216]=0;&quot;na&quot;;[.F21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6]+1" office:value-type="date" office:date-value="2009-07-15">
            <text:p>Wednesday, July 15, 2009</text:p>
          </table:table-cell>
          <table:table-cell table:style-name="ce26"/>
          <table:table-cell table:style-name="ce30"/>
          <table:table-cell table:style-name="ce38"/>
          <table:table-cell table:style-name="ce42" table:formula="of:=IF([.C217]=0;&quot;na&quot;;([.C217]/[.D217])/24)" office:value-type="string" office:string-value="na">
            <text:p>na</text:p>
          </table:table-cell>
          <table:table-cell table:style-name="ce48" table:formula="of:=IF([.C217]=0;&quot;na&quot;;[.D217]/[.C217])" office:value-type="string" office:string-value="na">
            <text:p>na</text:p>
          </table:table-cell>
          <table:table-cell table:style-name="ce55" table:formula="of:=IF([.C217]=0;&quot;na&quot;;[.F21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7]+1" office:value-type="date" office:date-value="2009-07-16">
            <text:p>Thursday, July 16, 2009</text:p>
          </table:table-cell>
          <table:table-cell table:style-name="ce26"/>
          <table:table-cell table:style-name="ce30"/>
          <table:table-cell table:style-name="ce38"/>
          <table:table-cell table:style-name="ce42" table:formula="of:=IF([.C218]=0;&quot;na&quot;;([.C218]/[.D218])/24)" office:value-type="string" office:string-value="na">
            <text:p>na</text:p>
          </table:table-cell>
          <table:table-cell table:style-name="ce48" table:formula="of:=IF([.C218]=0;&quot;na&quot;;[.D218]/[.C218])" office:value-type="string" office:string-value="na">
            <text:p>na</text:p>
          </table:table-cell>
          <table:table-cell table:style-name="ce55" table:formula="of:=IF([.C218]=0;&quot;na&quot;;[.F21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8]+1" office:value-type="date" office:date-value="2009-07-17">
            <text:p>Friday, July 17, 2009</text:p>
          </table:table-cell>
          <table:table-cell table:style-name="ce26"/>
          <table:table-cell table:style-name="ce30"/>
          <table:table-cell table:style-name="ce38"/>
          <table:table-cell table:style-name="ce42" table:formula="of:=IF([.C219]=0;&quot;na&quot;;([.C219]/[.D219])/24)" office:value-type="string" office:string-value="na">
            <text:p>na</text:p>
          </table:table-cell>
          <table:table-cell table:style-name="ce48" table:formula="of:=IF([.C219]=0;&quot;na&quot;;[.D219]/[.C219])" office:value-type="string" office:string-value="na">
            <text:p>na</text:p>
          </table:table-cell>
          <table:table-cell table:style-name="ce55" table:formula="of:=IF([.C219]=0;&quot;na&quot;;[.F21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19]+1" office:value-type="date" office:date-value="2009-07-18">
            <text:p>Saturday, July 18, 2009</text:p>
          </table:table-cell>
          <table:table-cell table:style-name="ce26"/>
          <table:table-cell table:style-name="ce30"/>
          <table:table-cell table:style-name="ce38"/>
          <table:table-cell table:style-name="ce42" table:formula="of:=IF([.C220]=0;&quot;na&quot;;([.C220]/[.D220])/24)" office:value-type="string" office:string-value="na">
            <text:p>na</text:p>
          </table:table-cell>
          <table:table-cell table:style-name="ce48" table:formula="of:=IF([.C220]=0;&quot;na&quot;;[.D220]/[.C220])" office:value-type="string" office:string-value="na">
            <text:p>na</text:p>
          </table:table-cell>
          <table:table-cell table:style-name="ce55" table:formula="of:=IF([.C220]=0;&quot;na&quot;;[.F22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0]+1" office:value-type="date" office:date-value="2009-07-19">
            <text:p>Sunday, July 19, 2009</text:p>
          </table:table-cell>
          <table:table-cell table:style-name="ce26"/>
          <table:table-cell table:style-name="ce30"/>
          <table:table-cell table:style-name="ce38"/>
          <table:table-cell table:style-name="ce42" table:formula="of:=IF([.C221]=0;&quot;na&quot;;([.C221]/[.D221])/24)" office:value-type="string" office:string-value="na">
            <text:p>na</text:p>
          </table:table-cell>
          <table:table-cell table:style-name="ce48" table:formula="of:=IF([.C221]=0;&quot;na&quot;;[.D221]/[.C221])" office:value-type="string" office:string-value="na">
            <text:p>na</text:p>
          </table:table-cell>
          <table:table-cell table:style-name="ce55" table:formula="of:=IF([.C221]=0;&quot;na&quot;;[.F22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1]+1" office:value-type="date" office:date-value="2009-07-20">
            <text:p>Monday, July 20, 2009</text:p>
          </table:table-cell>
          <table:table-cell table:style-name="ce26"/>
          <table:table-cell table:style-name="ce30"/>
          <table:table-cell table:style-name="ce38"/>
          <table:table-cell table:style-name="ce42" table:formula="of:=IF([.C222]=0;&quot;na&quot;;([.C222]/[.D222])/24)" office:value-type="string" office:string-value="na">
            <text:p>na</text:p>
          </table:table-cell>
          <table:table-cell table:style-name="ce48" table:formula="of:=IF([.C222]=0;&quot;na&quot;;[.D222]/[.C222])" office:value-type="string" office:string-value="na">
            <text:p>na</text:p>
          </table:table-cell>
          <table:table-cell table:style-name="ce55" table:formula="of:=IF([.C222]=0;&quot;na&quot;;[.F22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2]+1" office:value-type="date" office:date-value="2009-07-21">
            <text:p>Tuesday, July 21, 2009</text:p>
          </table:table-cell>
          <table:table-cell table:style-name="ce26"/>
          <table:table-cell table:style-name="ce30"/>
          <table:table-cell table:style-name="ce38"/>
          <table:table-cell table:style-name="ce42" table:formula="of:=IF([.C223]=0;&quot;na&quot;;([.C223]/[.D223])/24)" office:value-type="string" office:string-value="na">
            <text:p>na</text:p>
          </table:table-cell>
          <table:table-cell table:style-name="ce48" table:formula="of:=IF([.C223]=0;&quot;na&quot;;[.D223]/[.C223])" office:value-type="string" office:string-value="na">
            <text:p>na</text:p>
          </table:table-cell>
          <table:table-cell table:style-name="ce55" table:formula="of:=IF([.C223]=0;&quot;na&quot;;[.F22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3]+1" office:value-type="date" office:date-value="2009-07-22">
            <text:p>Wednesday, July 22, 2009</text:p>
          </table:table-cell>
          <table:table-cell table:style-name="ce26"/>
          <table:table-cell table:style-name="ce30"/>
          <table:table-cell table:style-name="ce38"/>
          <table:table-cell table:style-name="ce42" table:formula="of:=IF([.C224]=0;&quot;na&quot;;([.C224]/[.D224])/24)" office:value-type="string" office:string-value="na">
            <text:p>na</text:p>
          </table:table-cell>
          <table:table-cell table:style-name="ce48" table:formula="of:=IF([.C224]=0;&quot;na&quot;;[.D224]/[.C224])" office:value-type="string" office:string-value="na">
            <text:p>na</text:p>
          </table:table-cell>
          <table:table-cell table:style-name="ce55" table:formula="of:=IF([.C224]=0;&quot;na&quot;;[.F22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4]+1" office:value-type="date" office:date-value="2009-07-23">
            <text:p>Thursday, July 23, 2009</text:p>
          </table:table-cell>
          <table:table-cell table:style-name="ce26"/>
          <table:table-cell table:style-name="ce30"/>
          <table:table-cell table:style-name="ce38"/>
          <table:table-cell table:style-name="ce42" table:formula="of:=IF([.C225]=0;&quot;na&quot;;([.C225]/[.D225])/24)" office:value-type="string" office:string-value="na">
            <text:p>na</text:p>
          </table:table-cell>
          <table:table-cell table:style-name="ce48" table:formula="of:=IF([.C225]=0;&quot;na&quot;;[.D225]/[.C225])" office:value-type="string" office:string-value="na">
            <text:p>na</text:p>
          </table:table-cell>
          <table:table-cell table:style-name="ce55" table:formula="of:=IF([.C225]=0;&quot;na&quot;;[.F22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5]+1" office:value-type="date" office:date-value="2009-07-24">
            <text:p>Friday, July 24, 2009</text:p>
          </table:table-cell>
          <table:table-cell table:style-name="ce26"/>
          <table:table-cell table:style-name="ce30"/>
          <table:table-cell table:style-name="ce38"/>
          <table:table-cell table:style-name="ce42" table:formula="of:=IF([.C226]=0;&quot;na&quot;;([.C226]/[.D226])/24)" office:value-type="string" office:string-value="na">
            <text:p>na</text:p>
          </table:table-cell>
          <table:table-cell table:style-name="ce48" table:formula="of:=IF([.C226]=0;&quot;na&quot;;[.D226]/[.C226])" office:value-type="string" office:string-value="na">
            <text:p>na</text:p>
          </table:table-cell>
          <table:table-cell table:style-name="ce55" table:formula="of:=IF([.C226]=0;&quot;na&quot;;[.F22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6]+1" office:value-type="date" office:date-value="2009-07-25">
            <text:p>Saturday, July 25, 2009</text:p>
          </table:table-cell>
          <table:table-cell table:style-name="ce26"/>
          <table:table-cell table:style-name="ce30"/>
          <table:table-cell table:style-name="ce38"/>
          <table:table-cell table:style-name="ce42" table:formula="of:=IF([.C227]=0;&quot;na&quot;;([.C227]/[.D227])/24)" office:value-type="string" office:string-value="na">
            <text:p>na</text:p>
          </table:table-cell>
          <table:table-cell table:style-name="ce48" table:formula="of:=IF([.C227]=0;&quot;na&quot;;[.D227]/[.C227])" office:value-type="string" office:string-value="na">
            <text:p>na</text:p>
          </table:table-cell>
          <table:table-cell table:style-name="ce55" table:formula="of:=IF([.C227]=0;&quot;na&quot;;[.F22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7]+1" office:value-type="date" office:date-value="2009-07-26">
            <text:p>Sunday, July 26, 2009</text:p>
          </table:table-cell>
          <table:table-cell table:style-name="ce26"/>
          <table:table-cell table:style-name="ce30"/>
          <table:table-cell table:style-name="ce38"/>
          <table:table-cell table:style-name="ce42" table:formula="of:=IF([.C228]=0;&quot;na&quot;;([.C228]/[.D228])/24)" office:value-type="string" office:string-value="na">
            <text:p>na</text:p>
          </table:table-cell>
          <table:table-cell table:style-name="ce48" table:formula="of:=IF([.C228]=0;&quot;na&quot;;[.D228]/[.C228])" office:value-type="string" office:string-value="na">
            <text:p>na</text:p>
          </table:table-cell>
          <table:table-cell table:style-name="ce55" table:formula="of:=IF([.C228]=0;&quot;na&quot;;[.F22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8]+1" office:value-type="date" office:date-value="2009-07-27">
            <text:p>Monday, July 27, 2009</text:p>
          </table:table-cell>
          <table:table-cell table:style-name="ce26"/>
          <table:table-cell table:style-name="ce30"/>
          <table:table-cell table:style-name="ce38"/>
          <table:table-cell table:style-name="ce42" table:formula="of:=IF([.C229]=0;&quot;na&quot;;([.C229]/[.D229])/24)" office:value-type="string" office:string-value="na">
            <text:p>na</text:p>
          </table:table-cell>
          <table:table-cell table:style-name="ce48" table:formula="of:=IF([.C229]=0;&quot;na&quot;;[.D229]/[.C229])" office:value-type="string" office:string-value="na">
            <text:p>na</text:p>
          </table:table-cell>
          <table:table-cell table:style-name="ce55" table:formula="of:=IF([.C229]=0;&quot;na&quot;;[.F22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29]+1" office:value-type="date" office:date-value="2009-07-28">
            <text:p>Tuesday, July 28, 2009</text:p>
          </table:table-cell>
          <table:table-cell table:style-name="ce26"/>
          <table:table-cell table:style-name="ce30"/>
          <table:table-cell table:style-name="ce38"/>
          <table:table-cell table:style-name="ce42" table:formula="of:=IF([.C230]=0;&quot;na&quot;;([.C230]/[.D230])/24)" office:value-type="string" office:string-value="na">
            <text:p>na</text:p>
          </table:table-cell>
          <table:table-cell table:style-name="ce48" table:formula="of:=IF([.C230]=0;&quot;na&quot;;[.D230]/[.C230])" office:value-type="string" office:string-value="na">
            <text:p>na</text:p>
          </table:table-cell>
          <table:table-cell table:style-name="ce55" table:formula="of:=IF([.C230]=0;&quot;na&quot;;[.F23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0]+1" office:value-type="date" office:date-value="2009-07-29">
            <text:p>Wednesday, July 29, 2009</text:p>
          </table:table-cell>
          <table:table-cell table:style-name="ce26"/>
          <table:table-cell table:style-name="ce30"/>
          <table:table-cell table:style-name="ce38"/>
          <table:table-cell table:style-name="ce42" table:formula="of:=IF([.C231]=0;&quot;na&quot;;([.C231]/[.D231])/24)" office:value-type="string" office:string-value="na">
            <text:p>na</text:p>
          </table:table-cell>
          <table:table-cell table:style-name="ce48" table:formula="of:=IF([.C231]=0;&quot;na&quot;;[.D231]/[.C231])" office:value-type="string" office:string-value="na">
            <text:p>na</text:p>
          </table:table-cell>
          <table:table-cell table:style-name="ce55" table:formula="of:=IF([.C231]=0;&quot;na&quot;;[.F23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1]+1" office:value-type="date" office:date-value="2009-07-30">
            <text:p>Thursday, July 30, 2009</text:p>
          </table:table-cell>
          <table:table-cell table:style-name="ce26"/>
          <table:table-cell table:style-name="ce30"/>
          <table:table-cell table:style-name="ce38"/>
          <table:table-cell table:style-name="ce42" table:formula="of:=IF([.C232]=0;&quot;na&quot;;([.C232]/[.D232])/24)" office:value-type="string" office:string-value="na">
            <text:p>na</text:p>
          </table:table-cell>
          <table:table-cell table:style-name="ce48" table:formula="of:=IF([.C232]=0;&quot;na&quot;;[.D232]/[.C232])" office:value-type="string" office:string-value="na">
            <text:p>na</text:p>
          </table:table-cell>
          <table:table-cell table:style-name="ce55" table:formula="of:=IF([.C232]=0;&quot;na&quot;;[.F23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2]+1" office:value-type="date" office:date-value="2009-07-31">
            <text:p>Friday, July 31, 2009</text:p>
          </table:table-cell>
          <table:table-cell table:style-name="ce26"/>
          <table:table-cell table:style-name="ce30"/>
          <table:table-cell table:style-name="ce38"/>
          <table:table-cell table:style-name="ce42" table:formula="of:=IF([.C233]=0;&quot;na&quot;;([.C233]/[.D233])/24)" office:value-type="string" office:string-value="na">
            <text:p>na</text:p>
          </table:table-cell>
          <table:table-cell table:style-name="ce48" table:formula="of:=IF([.C233]=0;&quot;na&quot;;[.D233]/[.C233])" office:value-type="string" office:string-value="na">
            <text:p>na</text:p>
          </table:table-cell>
          <table:table-cell table:style-name="ce55" table:formula="of:=IF([.C233]=0;&quot;na&quot;;[.F23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3]+1" office:value-type="date" office:date-value="2009-08-01">
            <text:p>Saturday, August 01, 2009</text:p>
          </table:table-cell>
          <table:table-cell table:style-name="ce26"/>
          <table:table-cell table:style-name="ce30"/>
          <table:table-cell table:style-name="ce38"/>
          <table:table-cell table:style-name="ce42" table:formula="of:=IF([.C234]=0;&quot;na&quot;;([.C234]/[.D234])/24)" office:value-type="string" office:string-value="na">
            <text:p>na</text:p>
          </table:table-cell>
          <table:table-cell table:style-name="ce48" table:formula="of:=IF([.C234]=0;&quot;na&quot;;[.D234]/[.C234])" office:value-type="string" office:string-value="na">
            <text:p>na</text:p>
          </table:table-cell>
          <table:table-cell table:style-name="ce55" table:formula="of:=IF([.C234]=0;&quot;na&quot;;[.F23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4]+1" office:value-type="date" office:date-value="2009-08-02">
            <text:p>Sunday, August 02, 2009</text:p>
          </table:table-cell>
          <table:table-cell table:style-name="ce26"/>
          <table:table-cell table:style-name="ce30"/>
          <table:table-cell table:style-name="ce38"/>
          <table:table-cell table:style-name="ce42" table:formula="of:=IF([.C235]=0;&quot;na&quot;;([.C235]/[.D235])/24)" office:value-type="string" office:string-value="na">
            <text:p>na</text:p>
          </table:table-cell>
          <table:table-cell table:style-name="ce48" table:formula="of:=IF([.C235]=0;&quot;na&quot;;[.D235]/[.C235])" office:value-type="string" office:string-value="na">
            <text:p>na</text:p>
          </table:table-cell>
          <table:table-cell table:style-name="ce55" table:formula="of:=IF([.C235]=0;&quot;na&quot;;[.F23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5]+1" office:value-type="date" office:date-value="2009-08-03">
            <text:p>Monday, August 03, 2009</text:p>
          </table:table-cell>
          <table:table-cell table:style-name="ce26"/>
          <table:table-cell table:style-name="ce30"/>
          <table:table-cell table:style-name="ce38"/>
          <table:table-cell table:style-name="ce42" table:formula="of:=IF([.C236]=0;&quot;na&quot;;([.C236]/[.D236])/24)" office:value-type="string" office:string-value="na">
            <text:p>na</text:p>
          </table:table-cell>
          <table:table-cell table:style-name="ce48" table:formula="of:=IF([.C236]=0;&quot;na&quot;;[.D236]/[.C236])" office:value-type="string" office:string-value="na">
            <text:p>na</text:p>
          </table:table-cell>
          <table:table-cell table:style-name="ce55" table:formula="of:=IF([.C236]=0;&quot;na&quot;;[.F23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6]+1" office:value-type="date" office:date-value="2009-08-04">
            <text:p>Tuesday, August 04, 2009</text:p>
          </table:table-cell>
          <table:table-cell table:style-name="ce26"/>
          <table:table-cell table:style-name="ce30"/>
          <table:table-cell table:style-name="ce38"/>
          <table:table-cell table:style-name="ce42" table:formula="of:=IF([.C237]=0;&quot;na&quot;;([.C237]/[.D237])/24)" office:value-type="string" office:string-value="na">
            <text:p>na</text:p>
          </table:table-cell>
          <table:table-cell table:style-name="ce48" table:formula="of:=IF([.C237]=0;&quot;na&quot;;[.D237]/[.C237])" office:value-type="string" office:string-value="na">
            <text:p>na</text:p>
          </table:table-cell>
          <table:table-cell table:style-name="ce55" table:formula="of:=IF([.C237]=0;&quot;na&quot;;[.F23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7]+1" office:value-type="date" office:date-value="2009-08-05">
            <text:p>Wednesday, August 05, 2009</text:p>
          </table:table-cell>
          <table:table-cell table:style-name="ce26"/>
          <table:table-cell table:style-name="ce30"/>
          <table:table-cell table:style-name="ce38"/>
          <table:table-cell table:style-name="ce42" table:formula="of:=IF([.C238]=0;&quot;na&quot;;([.C238]/[.D238])/24)" office:value-type="string" office:string-value="na">
            <text:p>na</text:p>
          </table:table-cell>
          <table:table-cell table:style-name="ce48" table:formula="of:=IF([.C238]=0;&quot;na&quot;;[.D238]/[.C238])" office:value-type="string" office:string-value="na">
            <text:p>na</text:p>
          </table:table-cell>
          <table:table-cell table:style-name="ce55" table:formula="of:=IF([.C238]=0;&quot;na&quot;;[.F23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8]+1" office:value-type="date" office:date-value="2009-08-06">
            <text:p>Thursday, August 06, 2009</text:p>
          </table:table-cell>
          <table:table-cell table:style-name="ce26"/>
          <table:table-cell table:style-name="ce30"/>
          <table:table-cell table:style-name="ce38"/>
          <table:table-cell table:style-name="ce42" table:formula="of:=IF([.C239]=0;&quot;na&quot;;([.C239]/[.D239])/24)" office:value-type="string" office:string-value="na">
            <text:p>na</text:p>
          </table:table-cell>
          <table:table-cell table:style-name="ce48" table:formula="of:=IF([.C239]=0;&quot;na&quot;;[.D239]/[.C239])" office:value-type="string" office:string-value="na">
            <text:p>na</text:p>
          </table:table-cell>
          <table:table-cell table:style-name="ce55" table:formula="of:=IF([.C239]=0;&quot;na&quot;;[.F23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39]+1" office:value-type="date" office:date-value="2009-08-07">
            <text:p>Friday, August 07, 2009</text:p>
          </table:table-cell>
          <table:table-cell table:style-name="ce26"/>
          <table:table-cell table:style-name="ce30"/>
          <table:table-cell table:style-name="ce38"/>
          <table:table-cell table:style-name="ce42" table:formula="of:=IF([.C240]=0;&quot;na&quot;;([.C240]/[.D240])/24)" office:value-type="string" office:string-value="na">
            <text:p>na</text:p>
          </table:table-cell>
          <table:table-cell table:style-name="ce48" table:formula="of:=IF([.C240]=0;&quot;na&quot;;[.D240]/[.C240])" office:value-type="string" office:string-value="na">
            <text:p>na</text:p>
          </table:table-cell>
          <table:table-cell table:style-name="ce55" table:formula="of:=IF([.C240]=0;&quot;na&quot;;[.F24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0]+1" office:value-type="date" office:date-value="2009-08-08">
            <text:p>Saturday, August 08, 2009</text:p>
          </table:table-cell>
          <table:table-cell table:style-name="ce26"/>
          <table:table-cell table:style-name="ce30"/>
          <table:table-cell table:style-name="ce38"/>
          <table:table-cell table:style-name="ce42" table:formula="of:=IF([.C241]=0;&quot;na&quot;;([.C241]/[.D241])/24)" office:value-type="string" office:string-value="na">
            <text:p>na</text:p>
          </table:table-cell>
          <table:table-cell table:style-name="ce48" table:formula="of:=IF([.C241]=0;&quot;na&quot;;[.D241]/[.C241])" office:value-type="string" office:string-value="na">
            <text:p>na</text:p>
          </table:table-cell>
          <table:table-cell table:style-name="ce55" table:formula="of:=IF([.C241]=0;&quot;na&quot;;[.F24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1]+1" office:value-type="date" office:date-value="2009-08-09">
            <text:p>Sunday, August 09, 2009</text:p>
          </table:table-cell>
          <table:table-cell table:style-name="ce26"/>
          <table:table-cell table:style-name="ce30"/>
          <table:table-cell table:style-name="ce38"/>
          <table:table-cell table:style-name="ce42" table:formula="of:=IF([.C242]=0;&quot;na&quot;;([.C242]/[.D242])/24)" office:value-type="string" office:string-value="na">
            <text:p>na</text:p>
          </table:table-cell>
          <table:table-cell table:style-name="ce48" table:formula="of:=IF([.C242]=0;&quot;na&quot;;[.D242]/[.C242])" office:value-type="string" office:string-value="na">
            <text:p>na</text:p>
          </table:table-cell>
          <table:table-cell table:style-name="ce55" table:formula="of:=IF([.C242]=0;&quot;na&quot;;[.F24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2]+1" office:value-type="date" office:date-value="2009-08-10">
            <text:p>Monday, August 10, 2009</text:p>
          </table:table-cell>
          <table:table-cell table:style-name="ce26"/>
          <table:table-cell table:style-name="ce30"/>
          <table:table-cell table:style-name="ce38"/>
          <table:table-cell table:style-name="ce42" table:formula="of:=IF([.C243]=0;&quot;na&quot;;([.C243]/[.D243])/24)" office:value-type="string" office:string-value="na">
            <text:p>na</text:p>
          </table:table-cell>
          <table:table-cell table:style-name="ce48" table:formula="of:=IF([.C243]=0;&quot;na&quot;;[.D243]/[.C243])" office:value-type="string" office:string-value="na">
            <text:p>na</text:p>
          </table:table-cell>
          <table:table-cell table:style-name="ce55" table:formula="of:=IF([.C243]=0;&quot;na&quot;;[.F24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3]+1" office:value-type="date" office:date-value="2009-08-11">
            <text:p>Tuesday, August 11, 2009</text:p>
          </table:table-cell>
          <table:table-cell table:style-name="ce26"/>
          <table:table-cell table:style-name="ce30"/>
          <table:table-cell table:style-name="ce38"/>
          <table:table-cell table:style-name="ce42" table:formula="of:=IF([.C244]=0;&quot;na&quot;;([.C244]/[.D244])/24)" office:value-type="string" office:string-value="na">
            <text:p>na</text:p>
          </table:table-cell>
          <table:table-cell table:style-name="ce48" table:formula="of:=IF([.C244]=0;&quot;na&quot;;[.D244]/[.C244])" office:value-type="string" office:string-value="na">
            <text:p>na</text:p>
          </table:table-cell>
          <table:table-cell table:style-name="ce55" table:formula="of:=IF([.C244]=0;&quot;na&quot;;[.F24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4]+1" office:value-type="date" office:date-value="2009-08-12">
            <text:p>Wednesday, August 12, 2009</text:p>
          </table:table-cell>
          <table:table-cell table:style-name="ce26"/>
          <table:table-cell table:style-name="ce30"/>
          <table:table-cell table:style-name="ce38"/>
          <table:table-cell table:style-name="ce42" table:formula="of:=IF([.C245]=0;&quot;na&quot;;([.C245]/[.D245])/24)" office:value-type="string" office:string-value="na">
            <text:p>na</text:p>
          </table:table-cell>
          <table:table-cell table:style-name="ce48" table:formula="of:=IF([.C245]=0;&quot;na&quot;;[.D245]/[.C245])" office:value-type="string" office:string-value="na">
            <text:p>na</text:p>
          </table:table-cell>
          <table:table-cell table:style-name="ce55" table:formula="of:=IF([.C245]=0;&quot;na&quot;;[.F24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5]+1" office:value-type="date" office:date-value="2009-08-13">
            <text:p>Thursday, August 13, 2009</text:p>
          </table:table-cell>
          <table:table-cell table:style-name="ce26"/>
          <table:table-cell table:style-name="ce30"/>
          <table:table-cell table:style-name="ce38"/>
          <table:table-cell table:style-name="ce42" table:formula="of:=IF([.C246]=0;&quot;na&quot;;([.C246]/[.D246])/24)" office:value-type="string" office:string-value="na">
            <text:p>na</text:p>
          </table:table-cell>
          <table:table-cell table:style-name="ce48" table:formula="of:=IF([.C246]=0;&quot;na&quot;;[.D246]/[.C246])" office:value-type="string" office:string-value="na">
            <text:p>na</text:p>
          </table:table-cell>
          <table:table-cell table:style-name="ce55" table:formula="of:=IF([.C246]=0;&quot;na&quot;;[.F24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6]+1" office:value-type="date" office:date-value="2009-08-14">
            <text:p>Friday, August 14, 2009</text:p>
          </table:table-cell>
          <table:table-cell table:style-name="ce26"/>
          <table:table-cell table:style-name="ce30"/>
          <table:table-cell table:style-name="ce38"/>
          <table:table-cell table:style-name="ce42" table:formula="of:=IF([.C247]=0;&quot;na&quot;;([.C247]/[.D247])/24)" office:value-type="string" office:string-value="na">
            <text:p>na</text:p>
          </table:table-cell>
          <table:table-cell table:style-name="ce48" table:formula="of:=IF([.C247]=0;&quot;na&quot;;[.D247]/[.C247])" office:value-type="string" office:string-value="na">
            <text:p>na</text:p>
          </table:table-cell>
          <table:table-cell table:style-name="ce55" table:formula="of:=IF([.C247]=0;&quot;na&quot;;[.F24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7]+1" office:value-type="date" office:date-value="2009-08-15">
            <text:p>Saturday, August 15, 2009</text:p>
          </table:table-cell>
          <table:table-cell table:style-name="ce26"/>
          <table:table-cell table:style-name="ce30"/>
          <table:table-cell table:style-name="ce38"/>
          <table:table-cell table:style-name="ce42" table:formula="of:=IF([.C248]=0;&quot;na&quot;;([.C248]/[.D248])/24)" office:value-type="string" office:string-value="na">
            <text:p>na</text:p>
          </table:table-cell>
          <table:table-cell table:style-name="ce48" table:formula="of:=IF([.C248]=0;&quot;na&quot;;[.D248]/[.C248])" office:value-type="string" office:string-value="na">
            <text:p>na</text:p>
          </table:table-cell>
          <table:table-cell table:style-name="ce55" table:formula="of:=IF([.C248]=0;&quot;na&quot;;[.F24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8]+1" office:value-type="date" office:date-value="2009-08-16">
            <text:p>Sunday, August 16, 2009</text:p>
          </table:table-cell>
          <table:table-cell table:style-name="ce26"/>
          <table:table-cell table:style-name="ce30"/>
          <table:table-cell table:style-name="ce38"/>
          <table:table-cell table:style-name="ce42" table:formula="of:=IF([.C249]=0;&quot;na&quot;;([.C249]/[.D249])/24)" office:value-type="string" office:string-value="na">
            <text:p>na</text:p>
          </table:table-cell>
          <table:table-cell table:style-name="ce48" table:formula="of:=IF([.C249]=0;&quot;na&quot;;[.D249]/[.C249])" office:value-type="string" office:string-value="na">
            <text:p>na</text:p>
          </table:table-cell>
          <table:table-cell table:style-name="ce55" table:formula="of:=IF([.C249]=0;&quot;na&quot;;[.F24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49]+1" office:value-type="date" office:date-value="2009-08-17">
            <text:p>Monday, August 17, 2009</text:p>
          </table:table-cell>
          <table:table-cell table:style-name="ce26"/>
          <table:table-cell table:style-name="ce30"/>
          <table:table-cell table:style-name="ce38"/>
          <table:table-cell table:style-name="ce42" table:formula="of:=IF([.C250]=0;&quot;na&quot;;([.C250]/[.D250])/24)" office:value-type="string" office:string-value="na">
            <text:p>na</text:p>
          </table:table-cell>
          <table:table-cell table:style-name="ce48" table:formula="of:=IF([.C250]=0;&quot;na&quot;;[.D250]/[.C250])" office:value-type="string" office:string-value="na">
            <text:p>na</text:p>
          </table:table-cell>
          <table:table-cell table:style-name="ce55" table:formula="of:=IF([.C250]=0;&quot;na&quot;;[.F25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0]+1" office:value-type="date" office:date-value="2009-08-18">
            <text:p>Tuesday, August 18, 2009</text:p>
          </table:table-cell>
          <table:table-cell table:style-name="ce26"/>
          <table:table-cell table:style-name="ce30"/>
          <table:table-cell table:style-name="ce38"/>
          <table:table-cell table:style-name="ce42" table:formula="of:=IF([.C251]=0;&quot;na&quot;;([.C251]/[.D251])/24)" office:value-type="string" office:string-value="na">
            <text:p>na</text:p>
          </table:table-cell>
          <table:table-cell table:style-name="ce48" table:formula="of:=IF([.C251]=0;&quot;na&quot;;[.D251]/[.C251])" office:value-type="string" office:string-value="na">
            <text:p>na</text:p>
          </table:table-cell>
          <table:table-cell table:style-name="ce55" table:formula="of:=IF([.C251]=0;&quot;na&quot;;[.F25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1]+1" office:value-type="date" office:date-value="2009-08-19">
            <text:p>Wednesday, August 19, 2009</text:p>
          </table:table-cell>
          <table:table-cell table:style-name="ce26"/>
          <table:table-cell table:style-name="ce30"/>
          <table:table-cell table:style-name="ce38"/>
          <table:table-cell table:style-name="ce42" table:formula="of:=IF([.C252]=0;&quot;na&quot;;([.C252]/[.D252])/24)" office:value-type="string" office:string-value="na">
            <text:p>na</text:p>
          </table:table-cell>
          <table:table-cell table:style-name="ce48" table:formula="of:=IF([.C252]=0;&quot;na&quot;;[.D252]/[.C252])" office:value-type="string" office:string-value="na">
            <text:p>na</text:p>
          </table:table-cell>
          <table:table-cell table:style-name="ce55" table:formula="of:=IF([.C252]=0;&quot;na&quot;;[.F25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2]+1" office:value-type="date" office:date-value="2009-08-20">
            <text:p>Thursday, August 20, 2009</text:p>
          </table:table-cell>
          <table:table-cell table:style-name="ce26"/>
          <table:table-cell table:style-name="ce30"/>
          <table:table-cell table:style-name="ce38"/>
          <table:table-cell table:style-name="ce42" table:formula="of:=IF([.C253]=0;&quot;na&quot;;([.C253]/[.D253])/24)" office:value-type="string" office:string-value="na">
            <text:p>na</text:p>
          </table:table-cell>
          <table:table-cell table:style-name="ce48" table:formula="of:=IF([.C253]=0;&quot;na&quot;;[.D253]/[.C253])" office:value-type="string" office:string-value="na">
            <text:p>na</text:p>
          </table:table-cell>
          <table:table-cell table:style-name="ce55" table:formula="of:=IF([.C253]=0;&quot;na&quot;;[.F25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3]+1" office:value-type="date" office:date-value="2009-08-21">
            <text:p>Friday, August 21, 2009</text:p>
          </table:table-cell>
          <table:table-cell table:style-name="ce26"/>
          <table:table-cell table:style-name="ce30"/>
          <table:table-cell table:style-name="ce38"/>
          <table:table-cell table:style-name="ce42" table:formula="of:=IF([.C254]=0;&quot;na&quot;;([.C254]/[.D254])/24)" office:value-type="string" office:string-value="na">
            <text:p>na</text:p>
          </table:table-cell>
          <table:table-cell table:style-name="ce48" table:formula="of:=IF([.C254]=0;&quot;na&quot;;[.D254]/[.C254])" office:value-type="string" office:string-value="na">
            <text:p>na</text:p>
          </table:table-cell>
          <table:table-cell table:style-name="ce55" table:formula="of:=IF([.C254]=0;&quot;na&quot;;[.F25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4]+1" office:value-type="date" office:date-value="2009-08-22">
            <text:p>Saturday, August 22, 2009</text:p>
          </table:table-cell>
          <table:table-cell table:style-name="ce26"/>
          <table:table-cell table:style-name="ce30"/>
          <table:table-cell table:style-name="ce38"/>
          <table:table-cell table:style-name="ce42" table:formula="of:=IF([.C255]=0;&quot;na&quot;;([.C255]/[.D255])/24)" office:value-type="string" office:string-value="na">
            <text:p>na</text:p>
          </table:table-cell>
          <table:table-cell table:style-name="ce48" table:formula="of:=IF([.C255]=0;&quot;na&quot;;[.D255]/[.C255])" office:value-type="string" office:string-value="na">
            <text:p>na</text:p>
          </table:table-cell>
          <table:table-cell table:style-name="ce55" table:formula="of:=IF([.C255]=0;&quot;na&quot;;[.F25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5]+1" office:value-type="date" office:date-value="2009-08-23">
            <text:p>Sunday, August 23, 2009</text:p>
          </table:table-cell>
          <table:table-cell table:style-name="ce26"/>
          <table:table-cell table:style-name="ce30"/>
          <table:table-cell table:style-name="ce38"/>
          <table:table-cell table:style-name="ce42" table:formula="of:=IF([.C256]=0;&quot;na&quot;;([.C256]/[.D256])/24)" office:value-type="string" office:string-value="na">
            <text:p>na</text:p>
          </table:table-cell>
          <table:table-cell table:style-name="ce48" table:formula="of:=IF([.C256]=0;&quot;na&quot;;[.D256]/[.C256])" office:value-type="string" office:string-value="na">
            <text:p>na</text:p>
          </table:table-cell>
          <table:table-cell table:style-name="ce55" table:formula="of:=IF([.C256]=0;&quot;na&quot;;[.F25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6]+1" office:value-type="date" office:date-value="2009-08-24">
            <text:p>Monday, August 24, 2009</text:p>
          </table:table-cell>
          <table:table-cell table:style-name="ce26"/>
          <table:table-cell table:style-name="ce30"/>
          <table:table-cell table:style-name="ce38"/>
          <table:table-cell table:style-name="ce42" table:formula="of:=IF([.C257]=0;&quot;na&quot;;([.C257]/[.D257])/24)" office:value-type="string" office:string-value="na">
            <text:p>na</text:p>
          </table:table-cell>
          <table:table-cell table:style-name="ce48" table:formula="of:=IF([.C257]=0;&quot;na&quot;;[.D257]/[.C257])" office:value-type="string" office:string-value="na">
            <text:p>na</text:p>
          </table:table-cell>
          <table:table-cell table:style-name="ce55" table:formula="of:=IF([.C257]=0;&quot;na&quot;;[.F25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7]+1" office:value-type="date" office:date-value="2009-08-25">
            <text:p>Tuesday, August 25, 2009</text:p>
          </table:table-cell>
          <table:table-cell table:style-name="ce26"/>
          <table:table-cell table:style-name="ce30"/>
          <table:table-cell table:style-name="ce38"/>
          <table:table-cell table:style-name="ce42" table:formula="of:=IF([.C258]=0;&quot;na&quot;;([.C258]/[.D258])/24)" office:value-type="string" office:string-value="na">
            <text:p>na</text:p>
          </table:table-cell>
          <table:table-cell table:style-name="ce48" table:formula="of:=IF([.C258]=0;&quot;na&quot;;[.D258]/[.C258])" office:value-type="string" office:string-value="na">
            <text:p>na</text:p>
          </table:table-cell>
          <table:table-cell table:style-name="ce55" table:formula="of:=IF([.C258]=0;&quot;na&quot;;[.F25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8]+1" office:value-type="date" office:date-value="2009-08-26">
            <text:p>Wednesday, August 26, 2009</text:p>
          </table:table-cell>
          <table:table-cell table:style-name="ce26"/>
          <table:table-cell table:style-name="ce30"/>
          <table:table-cell table:style-name="ce38"/>
          <table:table-cell table:style-name="ce42" table:formula="of:=IF([.C259]=0;&quot;na&quot;;([.C259]/[.D259])/24)" office:value-type="string" office:string-value="na">
            <text:p>na</text:p>
          </table:table-cell>
          <table:table-cell table:style-name="ce48" table:formula="of:=IF([.C259]=0;&quot;na&quot;;[.D259]/[.C259])" office:value-type="string" office:string-value="na">
            <text:p>na</text:p>
          </table:table-cell>
          <table:table-cell table:style-name="ce55" table:formula="of:=IF([.C259]=0;&quot;na&quot;;[.F25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59]+1" office:value-type="date" office:date-value="2009-08-27">
            <text:p>Thursday, August 27, 2009</text:p>
          </table:table-cell>
          <table:table-cell table:style-name="ce26"/>
          <table:table-cell table:style-name="ce30"/>
          <table:table-cell table:style-name="ce38"/>
          <table:table-cell table:style-name="ce42" table:formula="of:=IF([.C260]=0;&quot;na&quot;;([.C260]/[.D260])/24)" office:value-type="string" office:string-value="na">
            <text:p>na</text:p>
          </table:table-cell>
          <table:table-cell table:style-name="ce48" table:formula="of:=IF([.C260]=0;&quot;na&quot;;[.D260]/[.C260])" office:value-type="string" office:string-value="na">
            <text:p>na</text:p>
          </table:table-cell>
          <table:table-cell table:style-name="ce55" table:formula="of:=IF([.C260]=0;&quot;na&quot;;[.F26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0]+1" office:value-type="date" office:date-value="2009-08-28">
            <text:p>Friday, August 28, 2009</text:p>
          </table:table-cell>
          <table:table-cell table:style-name="ce26"/>
          <table:table-cell table:style-name="ce30"/>
          <table:table-cell table:style-name="ce38"/>
          <table:table-cell table:style-name="ce42" table:formula="of:=IF([.C261]=0;&quot;na&quot;;([.C261]/[.D261])/24)" office:value-type="string" office:string-value="na">
            <text:p>na</text:p>
          </table:table-cell>
          <table:table-cell table:style-name="ce48" table:formula="of:=IF([.C261]=0;&quot;na&quot;;[.D261]/[.C261])" office:value-type="string" office:string-value="na">
            <text:p>na</text:p>
          </table:table-cell>
          <table:table-cell table:style-name="ce55" table:formula="of:=IF([.C261]=0;&quot;na&quot;;[.F26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1]+1" office:value-type="date" office:date-value="2009-08-29">
            <text:p>Saturday, August 29, 2009</text:p>
          </table:table-cell>
          <table:table-cell table:style-name="ce26"/>
          <table:table-cell table:style-name="ce30"/>
          <table:table-cell table:style-name="ce38"/>
          <table:table-cell table:style-name="ce42" table:formula="of:=IF([.C262]=0;&quot;na&quot;;([.C262]/[.D262])/24)" office:value-type="string" office:string-value="na">
            <text:p>na</text:p>
          </table:table-cell>
          <table:table-cell table:style-name="ce48" table:formula="of:=IF([.C262]=0;&quot;na&quot;;[.D262]/[.C262])" office:value-type="string" office:string-value="na">
            <text:p>na</text:p>
          </table:table-cell>
          <table:table-cell table:style-name="ce55" table:formula="of:=IF([.C262]=0;&quot;na&quot;;[.F26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2]+1" office:value-type="date" office:date-value="2009-08-30">
            <text:p>Sunday, August 30, 2009</text:p>
          </table:table-cell>
          <table:table-cell table:style-name="ce26"/>
          <table:table-cell table:style-name="ce30"/>
          <table:table-cell table:style-name="ce38"/>
          <table:table-cell table:style-name="ce42" table:formula="of:=IF([.C263]=0;&quot;na&quot;;([.C263]/[.D263])/24)" office:value-type="string" office:string-value="na">
            <text:p>na</text:p>
          </table:table-cell>
          <table:table-cell table:style-name="ce48" table:formula="of:=IF([.C263]=0;&quot;na&quot;;[.D263]/[.C263])" office:value-type="string" office:string-value="na">
            <text:p>na</text:p>
          </table:table-cell>
          <table:table-cell table:style-name="ce55" table:formula="of:=IF([.C263]=0;&quot;na&quot;;[.F26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3]+1" office:value-type="date" office:date-value="2009-08-31">
            <text:p>Monday, August 31, 2009</text:p>
          </table:table-cell>
          <table:table-cell table:style-name="ce26"/>
          <table:table-cell table:style-name="ce30"/>
          <table:table-cell table:style-name="ce38"/>
          <table:table-cell table:style-name="ce42" table:formula="of:=IF([.C264]=0;&quot;na&quot;;([.C264]/[.D264])/24)" office:value-type="string" office:string-value="na">
            <text:p>na</text:p>
          </table:table-cell>
          <table:table-cell table:style-name="ce48" table:formula="of:=IF([.C264]=0;&quot;na&quot;;[.D264]/[.C264])" office:value-type="string" office:string-value="na">
            <text:p>na</text:p>
          </table:table-cell>
          <table:table-cell table:style-name="ce55" table:formula="of:=IF([.C264]=0;&quot;na&quot;;[.F26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4]+1" office:value-type="date" office:date-value="2009-09-01">
            <text:p>Tuesday, September 01, 2009</text:p>
          </table:table-cell>
          <table:table-cell table:style-name="ce26"/>
          <table:table-cell table:style-name="ce30"/>
          <table:table-cell table:style-name="ce38"/>
          <table:table-cell table:style-name="ce42" table:formula="of:=IF([.C265]=0;&quot;na&quot;;([.C265]/[.D265])/24)" office:value-type="string" office:string-value="na">
            <text:p>na</text:p>
          </table:table-cell>
          <table:table-cell table:style-name="ce48" table:formula="of:=IF([.C265]=0;&quot;na&quot;;[.D265]/[.C265])" office:value-type="string" office:string-value="na">
            <text:p>na</text:p>
          </table:table-cell>
          <table:table-cell table:style-name="ce55" table:formula="of:=IF([.C265]=0;&quot;na&quot;;[.F26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5]+1" office:value-type="date" office:date-value="2009-09-02">
            <text:p>Wednesday, September 02, 2009</text:p>
          </table:table-cell>
          <table:table-cell table:style-name="ce26"/>
          <table:table-cell table:style-name="ce30"/>
          <table:table-cell table:style-name="ce38"/>
          <table:table-cell table:style-name="ce42" table:formula="of:=IF([.C266]=0;&quot;na&quot;;([.C266]/[.D266])/24)" office:value-type="string" office:string-value="na">
            <text:p>na</text:p>
          </table:table-cell>
          <table:table-cell table:style-name="ce48" table:formula="of:=IF([.C266]=0;&quot;na&quot;;[.D266]/[.C266])" office:value-type="string" office:string-value="na">
            <text:p>na</text:p>
          </table:table-cell>
          <table:table-cell table:style-name="ce55" table:formula="of:=IF([.C266]=0;&quot;na&quot;;[.F26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6]+1" office:value-type="date" office:date-value="2009-09-03">
            <text:p>Thursday, September 03, 2009</text:p>
          </table:table-cell>
          <table:table-cell table:style-name="ce26"/>
          <table:table-cell table:style-name="ce30"/>
          <table:table-cell table:style-name="ce38"/>
          <table:table-cell table:style-name="ce42" table:formula="of:=IF([.C267]=0;&quot;na&quot;;([.C267]/[.D267])/24)" office:value-type="string" office:string-value="na">
            <text:p>na</text:p>
          </table:table-cell>
          <table:table-cell table:style-name="ce48" table:formula="of:=IF([.C267]=0;&quot;na&quot;;[.D267]/[.C267])" office:value-type="string" office:string-value="na">
            <text:p>na</text:p>
          </table:table-cell>
          <table:table-cell table:style-name="ce55" table:formula="of:=IF([.C267]=0;&quot;na&quot;;[.F26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7]+1" office:value-type="date" office:date-value="2009-09-04">
            <text:p>Friday, September 04, 2009</text:p>
          </table:table-cell>
          <table:table-cell table:style-name="ce26"/>
          <table:table-cell table:style-name="ce30"/>
          <table:table-cell table:style-name="ce38"/>
          <table:table-cell table:style-name="ce42" table:formula="of:=IF([.C268]=0;&quot;na&quot;;([.C268]/[.D268])/24)" office:value-type="string" office:string-value="na">
            <text:p>na</text:p>
          </table:table-cell>
          <table:table-cell table:style-name="ce48" table:formula="of:=IF([.C268]=0;&quot;na&quot;;[.D268]/[.C268])" office:value-type="string" office:string-value="na">
            <text:p>na</text:p>
          </table:table-cell>
          <table:table-cell table:style-name="ce55" table:formula="of:=IF([.C268]=0;&quot;na&quot;;[.F26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8]+1" office:value-type="date" office:date-value="2009-09-05">
            <text:p>Saturday, September 05, 2009</text:p>
          </table:table-cell>
          <table:table-cell table:style-name="ce26"/>
          <table:table-cell table:style-name="ce30"/>
          <table:table-cell table:style-name="ce38"/>
          <table:table-cell table:style-name="ce42" table:formula="of:=IF([.C269]=0;&quot;na&quot;;([.C269]/[.D269])/24)" office:value-type="string" office:string-value="na">
            <text:p>na</text:p>
          </table:table-cell>
          <table:table-cell table:style-name="ce48" table:formula="of:=IF([.C269]=0;&quot;na&quot;;[.D269]/[.C269])" office:value-type="string" office:string-value="na">
            <text:p>na</text:p>
          </table:table-cell>
          <table:table-cell table:style-name="ce55" table:formula="of:=IF([.C269]=0;&quot;na&quot;;[.F26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69]+1" office:value-type="date" office:date-value="2009-09-06">
            <text:p>Sunday, September 06, 2009</text:p>
          </table:table-cell>
          <table:table-cell table:style-name="ce26"/>
          <table:table-cell table:style-name="ce30"/>
          <table:table-cell table:style-name="ce38"/>
          <table:table-cell table:style-name="ce42" table:formula="of:=IF([.C270]=0;&quot;na&quot;;([.C270]/[.D270])/24)" office:value-type="string" office:string-value="na">
            <text:p>na</text:p>
          </table:table-cell>
          <table:table-cell table:style-name="ce48" table:formula="of:=IF([.C270]=0;&quot;na&quot;;[.D270]/[.C270])" office:value-type="string" office:string-value="na">
            <text:p>na</text:p>
          </table:table-cell>
          <table:table-cell table:style-name="ce55" table:formula="of:=IF([.C270]=0;&quot;na&quot;;[.F27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0]+1" office:value-type="date" office:date-value="2009-09-07">
            <text:p>Monday, September 07, 2009</text:p>
          </table:table-cell>
          <table:table-cell table:style-name="ce26"/>
          <table:table-cell table:style-name="ce30"/>
          <table:table-cell table:style-name="ce38"/>
          <table:table-cell table:style-name="ce42" table:formula="of:=IF([.C271]=0;&quot;na&quot;;([.C271]/[.D271])/24)" office:value-type="string" office:string-value="na">
            <text:p>na</text:p>
          </table:table-cell>
          <table:table-cell table:style-name="ce48" table:formula="of:=IF([.C271]=0;&quot;na&quot;;[.D271]/[.C271])" office:value-type="string" office:string-value="na">
            <text:p>na</text:p>
          </table:table-cell>
          <table:table-cell table:style-name="ce55" table:formula="of:=IF([.C271]=0;&quot;na&quot;;[.F27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1]+1" office:value-type="date" office:date-value="2009-09-08">
            <text:p>Tuesday, September 08, 2009</text:p>
          </table:table-cell>
          <table:table-cell table:style-name="ce26"/>
          <table:table-cell table:style-name="ce30"/>
          <table:table-cell table:style-name="ce38"/>
          <table:table-cell table:style-name="ce42" table:formula="of:=IF([.C272]=0;&quot;na&quot;;([.C272]/[.D272])/24)" office:value-type="string" office:string-value="na">
            <text:p>na</text:p>
          </table:table-cell>
          <table:table-cell table:style-name="ce48" table:formula="of:=IF([.C272]=0;&quot;na&quot;;[.D272]/[.C272])" office:value-type="string" office:string-value="na">
            <text:p>na</text:p>
          </table:table-cell>
          <table:table-cell table:style-name="ce55" table:formula="of:=IF([.C272]=0;&quot;na&quot;;[.F27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2]+1" office:value-type="date" office:date-value="2009-09-09">
            <text:p>Wednesday, September 09, 2009</text:p>
          </table:table-cell>
          <table:table-cell table:style-name="ce26"/>
          <table:table-cell table:style-name="ce30"/>
          <table:table-cell table:style-name="ce38"/>
          <table:table-cell table:style-name="ce42" table:formula="of:=IF([.C273]=0;&quot;na&quot;;([.C273]/[.D273])/24)" office:value-type="string" office:string-value="na">
            <text:p>na</text:p>
          </table:table-cell>
          <table:table-cell table:style-name="ce48" table:formula="of:=IF([.C273]=0;&quot;na&quot;;[.D273]/[.C273])" office:value-type="string" office:string-value="na">
            <text:p>na</text:p>
          </table:table-cell>
          <table:table-cell table:style-name="ce55" table:formula="of:=IF([.C273]=0;&quot;na&quot;;[.F27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3]+1" office:value-type="date" office:date-value="2009-09-10">
            <text:p>Thursday, September 10, 2009</text:p>
          </table:table-cell>
          <table:table-cell table:style-name="ce26"/>
          <table:table-cell table:style-name="ce30"/>
          <table:table-cell table:style-name="ce38"/>
          <table:table-cell table:style-name="ce42" table:formula="of:=IF([.C274]=0;&quot;na&quot;;([.C274]/[.D274])/24)" office:value-type="string" office:string-value="na">
            <text:p>na</text:p>
          </table:table-cell>
          <table:table-cell table:style-name="ce48" table:formula="of:=IF([.C274]=0;&quot;na&quot;;[.D274]/[.C274])" office:value-type="string" office:string-value="na">
            <text:p>na</text:p>
          </table:table-cell>
          <table:table-cell table:style-name="ce55" table:formula="of:=IF([.C274]=0;&quot;na&quot;;[.F27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4]+1" office:value-type="date" office:date-value="2009-09-11">
            <text:p>Friday, September 11, 2009</text:p>
          </table:table-cell>
          <table:table-cell table:style-name="ce26"/>
          <table:table-cell table:style-name="ce30"/>
          <table:table-cell table:style-name="ce38"/>
          <table:table-cell table:style-name="ce42" table:formula="of:=IF([.C275]=0;&quot;na&quot;;([.C275]/[.D275])/24)" office:value-type="string" office:string-value="na">
            <text:p>na</text:p>
          </table:table-cell>
          <table:table-cell table:style-name="ce48" table:formula="of:=IF([.C275]=0;&quot;na&quot;;[.D275]/[.C275])" office:value-type="string" office:string-value="na">
            <text:p>na</text:p>
          </table:table-cell>
          <table:table-cell table:style-name="ce55" table:formula="of:=IF([.C275]=0;&quot;na&quot;;[.F27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5]+1" office:value-type="date" office:date-value="2009-09-12">
            <text:p>Saturday, September 12, 2009</text:p>
          </table:table-cell>
          <table:table-cell table:style-name="ce26"/>
          <table:table-cell table:style-name="ce30"/>
          <table:table-cell table:style-name="ce38"/>
          <table:table-cell table:style-name="ce42" table:formula="of:=IF([.C276]=0;&quot;na&quot;;([.C276]/[.D276])/24)" office:value-type="string" office:string-value="na">
            <text:p>na</text:p>
          </table:table-cell>
          <table:table-cell table:style-name="ce48" table:formula="of:=IF([.C276]=0;&quot;na&quot;;[.D276]/[.C276])" office:value-type="string" office:string-value="na">
            <text:p>na</text:p>
          </table:table-cell>
          <table:table-cell table:style-name="ce55" table:formula="of:=IF([.C276]=0;&quot;na&quot;;[.F27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6]+1" office:value-type="date" office:date-value="2009-09-13">
            <text:p>Sunday, September 13, 2009</text:p>
          </table:table-cell>
          <table:table-cell table:style-name="ce26"/>
          <table:table-cell table:style-name="ce30"/>
          <table:table-cell table:style-name="ce38"/>
          <table:table-cell table:style-name="ce42" table:formula="of:=IF([.C277]=0;&quot;na&quot;;([.C277]/[.D277])/24)" office:value-type="string" office:string-value="na">
            <text:p>na</text:p>
          </table:table-cell>
          <table:table-cell table:style-name="ce48" table:formula="of:=IF([.C277]=0;&quot;na&quot;;[.D277]/[.C277])" office:value-type="string" office:string-value="na">
            <text:p>na</text:p>
          </table:table-cell>
          <table:table-cell table:style-name="ce55" table:formula="of:=IF([.C277]=0;&quot;na&quot;;[.F27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7]+1" office:value-type="date" office:date-value="2009-09-14">
            <text:p>Monday, September 14, 2009</text:p>
          </table:table-cell>
          <table:table-cell table:style-name="ce26"/>
          <table:table-cell table:style-name="ce30"/>
          <table:table-cell table:style-name="ce38"/>
          <table:table-cell table:style-name="ce42" table:formula="of:=IF([.C278]=0;&quot;na&quot;;([.C278]/[.D278])/24)" office:value-type="string" office:string-value="na">
            <text:p>na</text:p>
          </table:table-cell>
          <table:table-cell table:style-name="ce48" table:formula="of:=IF([.C278]=0;&quot;na&quot;;[.D278]/[.C278])" office:value-type="string" office:string-value="na">
            <text:p>na</text:p>
          </table:table-cell>
          <table:table-cell table:style-name="ce55" table:formula="of:=IF([.C278]=0;&quot;na&quot;;[.F27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8]+1" office:value-type="date" office:date-value="2009-09-15">
            <text:p>Tuesday, September 15, 2009</text:p>
          </table:table-cell>
          <table:table-cell table:style-name="ce26"/>
          <table:table-cell table:style-name="ce30"/>
          <table:table-cell table:style-name="ce38"/>
          <table:table-cell table:style-name="ce42" table:formula="of:=IF([.C279]=0;&quot;na&quot;;([.C279]/[.D279])/24)" office:value-type="string" office:string-value="na">
            <text:p>na</text:p>
          </table:table-cell>
          <table:table-cell table:style-name="ce48" table:formula="of:=IF([.C279]=0;&quot;na&quot;;[.D279]/[.C279])" office:value-type="string" office:string-value="na">
            <text:p>na</text:p>
          </table:table-cell>
          <table:table-cell table:style-name="ce55" table:formula="of:=IF([.C279]=0;&quot;na&quot;;[.F27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79]+1" office:value-type="date" office:date-value="2009-09-16">
            <text:p>Wednesday, September 16, 2009</text:p>
          </table:table-cell>
          <table:table-cell table:style-name="ce26"/>
          <table:table-cell table:style-name="ce30"/>
          <table:table-cell table:style-name="ce38"/>
          <table:table-cell table:style-name="ce42" table:formula="of:=IF([.C280]=0;&quot;na&quot;;([.C280]/[.D280])/24)" office:value-type="string" office:string-value="na">
            <text:p>na</text:p>
          </table:table-cell>
          <table:table-cell table:style-name="ce48" table:formula="of:=IF([.C280]=0;&quot;na&quot;;[.D280]/[.C280])" office:value-type="string" office:string-value="na">
            <text:p>na</text:p>
          </table:table-cell>
          <table:table-cell table:style-name="ce55" table:formula="of:=IF([.C280]=0;&quot;na&quot;;[.F28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0]+1" office:value-type="date" office:date-value="2009-09-17">
            <text:p>Thursday, September 17, 2009</text:p>
          </table:table-cell>
          <table:table-cell table:style-name="ce26"/>
          <table:table-cell table:style-name="ce30"/>
          <table:table-cell table:style-name="ce38"/>
          <table:table-cell table:style-name="ce42" table:formula="of:=IF([.C281]=0;&quot;na&quot;;([.C281]/[.D281])/24)" office:value-type="string" office:string-value="na">
            <text:p>na</text:p>
          </table:table-cell>
          <table:table-cell table:style-name="ce48" table:formula="of:=IF([.C281]=0;&quot;na&quot;;[.D281]/[.C281])" office:value-type="string" office:string-value="na">
            <text:p>na</text:p>
          </table:table-cell>
          <table:table-cell table:style-name="ce55" table:formula="of:=IF([.C281]=0;&quot;na&quot;;[.F28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1]+1" office:value-type="date" office:date-value="2009-09-18">
            <text:p>Friday, September 18, 2009</text:p>
          </table:table-cell>
          <table:table-cell table:style-name="ce26"/>
          <table:table-cell table:style-name="ce30"/>
          <table:table-cell table:style-name="ce38"/>
          <table:table-cell table:style-name="ce42" table:formula="of:=IF([.C282]=0;&quot;na&quot;;([.C282]/[.D282])/24)" office:value-type="string" office:string-value="na">
            <text:p>na</text:p>
          </table:table-cell>
          <table:table-cell table:style-name="ce48" table:formula="of:=IF([.C282]=0;&quot;na&quot;;[.D282]/[.C282])" office:value-type="string" office:string-value="na">
            <text:p>na</text:p>
          </table:table-cell>
          <table:table-cell table:style-name="ce55" table:formula="of:=IF([.C282]=0;&quot;na&quot;;[.F28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2]+1" office:value-type="date" office:date-value="2009-09-19">
            <text:p>Saturday, September 19, 2009</text:p>
          </table:table-cell>
          <table:table-cell table:style-name="ce26"/>
          <table:table-cell table:style-name="ce30"/>
          <table:table-cell table:style-name="ce38"/>
          <table:table-cell table:style-name="ce42" table:formula="of:=IF([.C283]=0;&quot;na&quot;;([.C283]/[.D283])/24)" office:value-type="string" office:string-value="na">
            <text:p>na</text:p>
          </table:table-cell>
          <table:table-cell table:style-name="ce48" table:formula="of:=IF([.C283]=0;&quot;na&quot;;[.D283]/[.C283])" office:value-type="string" office:string-value="na">
            <text:p>na</text:p>
          </table:table-cell>
          <table:table-cell table:style-name="ce55" table:formula="of:=IF([.C283]=0;&quot;na&quot;;[.F28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3]+1" office:value-type="date" office:date-value="2009-09-20">
            <text:p>Sunday, September 20, 2009</text:p>
          </table:table-cell>
          <table:table-cell table:style-name="ce26"/>
          <table:table-cell table:style-name="ce30"/>
          <table:table-cell table:style-name="ce38"/>
          <table:table-cell table:style-name="ce42" table:formula="of:=IF([.C284]=0;&quot;na&quot;;([.C284]/[.D284])/24)" office:value-type="string" office:string-value="na">
            <text:p>na</text:p>
          </table:table-cell>
          <table:table-cell table:style-name="ce48" table:formula="of:=IF([.C284]=0;&quot;na&quot;;[.D284]/[.C284])" office:value-type="string" office:string-value="na">
            <text:p>na</text:p>
          </table:table-cell>
          <table:table-cell table:style-name="ce55" table:formula="of:=IF([.C284]=0;&quot;na&quot;;[.F28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4]+1" office:value-type="date" office:date-value="2009-09-21">
            <text:p>Monday, September 21, 2009</text:p>
          </table:table-cell>
          <table:table-cell table:style-name="ce26"/>
          <table:table-cell table:style-name="ce30"/>
          <table:table-cell table:style-name="ce38"/>
          <table:table-cell table:style-name="ce42" table:formula="of:=IF([.C285]=0;&quot;na&quot;;([.C285]/[.D285])/24)" office:value-type="string" office:string-value="na">
            <text:p>na</text:p>
          </table:table-cell>
          <table:table-cell table:style-name="ce48" table:formula="of:=IF([.C285]=0;&quot;na&quot;;[.D285]/[.C285])" office:value-type="string" office:string-value="na">
            <text:p>na</text:p>
          </table:table-cell>
          <table:table-cell table:style-name="ce55" table:formula="of:=IF([.C285]=0;&quot;na&quot;;[.F28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5]+1" office:value-type="date" office:date-value="2009-09-22">
            <text:p>Tuesday, September 22, 2009</text:p>
          </table:table-cell>
          <table:table-cell table:style-name="ce26"/>
          <table:table-cell table:style-name="ce30"/>
          <table:table-cell table:style-name="ce38"/>
          <table:table-cell table:style-name="ce42" table:formula="of:=IF([.C286]=0;&quot;na&quot;;([.C286]/[.D286])/24)" office:value-type="string" office:string-value="na">
            <text:p>na</text:p>
          </table:table-cell>
          <table:table-cell table:style-name="ce48" table:formula="of:=IF([.C286]=0;&quot;na&quot;;[.D286]/[.C286])" office:value-type="string" office:string-value="na">
            <text:p>na</text:p>
          </table:table-cell>
          <table:table-cell table:style-name="ce55" table:formula="of:=IF([.C286]=0;&quot;na&quot;;[.F28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6]+1" office:value-type="date" office:date-value="2009-09-23">
            <text:p>Wednesday, September 23, 2009</text:p>
          </table:table-cell>
          <table:table-cell table:style-name="ce26"/>
          <table:table-cell table:style-name="ce30"/>
          <table:table-cell table:style-name="ce38"/>
          <table:table-cell table:style-name="ce42" table:formula="of:=IF([.C287]=0;&quot;na&quot;;([.C287]/[.D287])/24)" office:value-type="string" office:string-value="na">
            <text:p>na</text:p>
          </table:table-cell>
          <table:table-cell table:style-name="ce48" table:formula="of:=IF([.C287]=0;&quot;na&quot;;[.D287]/[.C287])" office:value-type="string" office:string-value="na">
            <text:p>na</text:p>
          </table:table-cell>
          <table:table-cell table:style-name="ce55" table:formula="of:=IF([.C287]=0;&quot;na&quot;;[.F28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7]+1" office:value-type="date" office:date-value="2009-09-24">
            <text:p>Thursday, September 24, 2009</text:p>
          </table:table-cell>
          <table:table-cell table:style-name="ce26"/>
          <table:table-cell table:style-name="ce30"/>
          <table:table-cell table:style-name="ce38"/>
          <table:table-cell table:style-name="ce42" table:formula="of:=IF([.C288]=0;&quot;na&quot;;([.C288]/[.D288])/24)" office:value-type="string" office:string-value="na">
            <text:p>na</text:p>
          </table:table-cell>
          <table:table-cell table:style-name="ce48" table:formula="of:=IF([.C288]=0;&quot;na&quot;;[.D288]/[.C288])" office:value-type="string" office:string-value="na">
            <text:p>na</text:p>
          </table:table-cell>
          <table:table-cell table:style-name="ce55" table:formula="of:=IF([.C288]=0;&quot;na&quot;;[.F28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8]+1" office:value-type="date" office:date-value="2009-09-25">
            <text:p>Friday, September 25, 2009</text:p>
          </table:table-cell>
          <table:table-cell table:style-name="ce26"/>
          <table:table-cell table:style-name="ce30"/>
          <table:table-cell table:style-name="ce38"/>
          <table:table-cell table:style-name="ce42" table:formula="of:=IF([.C289]=0;&quot;na&quot;;([.C289]/[.D289])/24)" office:value-type="string" office:string-value="na">
            <text:p>na</text:p>
          </table:table-cell>
          <table:table-cell table:style-name="ce48" table:formula="of:=IF([.C289]=0;&quot;na&quot;;[.D289]/[.C289])" office:value-type="string" office:string-value="na">
            <text:p>na</text:p>
          </table:table-cell>
          <table:table-cell table:style-name="ce55" table:formula="of:=IF([.C289]=0;&quot;na&quot;;[.F28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89]+1" office:value-type="date" office:date-value="2009-09-26">
            <text:p>Saturday, September 26, 2009</text:p>
          </table:table-cell>
          <table:table-cell table:style-name="ce26"/>
          <table:table-cell table:style-name="ce30"/>
          <table:table-cell table:style-name="ce38"/>
          <table:table-cell table:style-name="ce42" table:formula="of:=IF([.C290]=0;&quot;na&quot;;([.C290]/[.D290])/24)" office:value-type="string" office:string-value="na">
            <text:p>na</text:p>
          </table:table-cell>
          <table:table-cell table:style-name="ce48" table:formula="of:=IF([.C290]=0;&quot;na&quot;;[.D290]/[.C290])" office:value-type="string" office:string-value="na">
            <text:p>na</text:p>
          </table:table-cell>
          <table:table-cell table:style-name="ce55" table:formula="of:=IF([.C290]=0;&quot;na&quot;;[.F29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0]+1" office:value-type="date" office:date-value="2009-09-27">
            <text:p>Sunday, September 27, 2009</text:p>
          </table:table-cell>
          <table:table-cell table:style-name="ce26"/>
          <table:table-cell table:style-name="ce30"/>
          <table:table-cell table:style-name="ce38"/>
          <table:table-cell table:style-name="ce42" table:formula="of:=IF([.C291]=0;&quot;na&quot;;([.C291]/[.D291])/24)" office:value-type="string" office:string-value="na">
            <text:p>na</text:p>
          </table:table-cell>
          <table:table-cell table:style-name="ce48" table:formula="of:=IF([.C291]=0;&quot;na&quot;;[.D291]/[.C291])" office:value-type="string" office:string-value="na">
            <text:p>na</text:p>
          </table:table-cell>
          <table:table-cell table:style-name="ce55" table:formula="of:=IF([.C291]=0;&quot;na&quot;;[.F29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1]+1" office:value-type="date" office:date-value="2009-09-28">
            <text:p>Monday, September 28, 2009</text:p>
          </table:table-cell>
          <table:table-cell table:style-name="ce26"/>
          <table:table-cell table:style-name="ce30"/>
          <table:table-cell table:style-name="ce38"/>
          <table:table-cell table:style-name="ce42" table:formula="of:=IF([.C292]=0;&quot;na&quot;;([.C292]/[.D292])/24)" office:value-type="string" office:string-value="na">
            <text:p>na</text:p>
          </table:table-cell>
          <table:table-cell table:style-name="ce48" table:formula="of:=IF([.C292]=0;&quot;na&quot;;[.D292]/[.C292])" office:value-type="string" office:string-value="na">
            <text:p>na</text:p>
          </table:table-cell>
          <table:table-cell table:style-name="ce55" table:formula="of:=IF([.C292]=0;&quot;na&quot;;[.F29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2]+1" office:value-type="date" office:date-value="2009-09-29">
            <text:p>Tuesday, September 29, 2009</text:p>
          </table:table-cell>
          <table:table-cell table:style-name="ce26"/>
          <table:table-cell table:style-name="ce30"/>
          <table:table-cell table:style-name="ce38"/>
          <table:table-cell table:style-name="ce42" table:formula="of:=IF([.C293]=0;&quot;na&quot;;([.C293]/[.D293])/24)" office:value-type="string" office:string-value="na">
            <text:p>na</text:p>
          </table:table-cell>
          <table:table-cell table:style-name="ce48" table:formula="of:=IF([.C293]=0;&quot;na&quot;;[.D293]/[.C293])" office:value-type="string" office:string-value="na">
            <text:p>na</text:p>
          </table:table-cell>
          <table:table-cell table:style-name="ce55" table:formula="of:=IF([.C293]=0;&quot;na&quot;;[.F29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3]+1" office:value-type="date" office:date-value="2009-09-30">
            <text:p>Wednesday, September 30, 2009</text:p>
          </table:table-cell>
          <table:table-cell table:style-name="ce26"/>
          <table:table-cell table:style-name="ce30"/>
          <table:table-cell table:style-name="ce38"/>
          <table:table-cell table:style-name="ce42" table:formula="of:=IF([.C294]=0;&quot;na&quot;;([.C294]/[.D294])/24)" office:value-type="string" office:string-value="na">
            <text:p>na</text:p>
          </table:table-cell>
          <table:table-cell table:style-name="ce48" table:formula="of:=IF([.C294]=0;&quot;na&quot;;[.D294]/[.C294])" office:value-type="string" office:string-value="na">
            <text:p>na</text:p>
          </table:table-cell>
          <table:table-cell table:style-name="ce55" table:formula="of:=IF([.C294]=0;&quot;na&quot;;[.F29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4]+1" office:value-type="date" office:date-value="2009-10-01">
            <text:p>Thursday, October 01, 2009</text:p>
          </table:table-cell>
          <table:table-cell table:style-name="ce26"/>
          <table:table-cell table:style-name="ce30"/>
          <table:table-cell table:style-name="ce38"/>
          <table:table-cell table:style-name="ce42" table:formula="of:=IF([.C295]=0;&quot;na&quot;;([.C295]/[.D295])/24)" office:value-type="string" office:string-value="na">
            <text:p>na</text:p>
          </table:table-cell>
          <table:table-cell table:style-name="ce48" table:formula="of:=IF([.C295]=0;&quot;na&quot;;[.D295]/[.C295])" office:value-type="string" office:string-value="na">
            <text:p>na</text:p>
          </table:table-cell>
          <table:table-cell table:style-name="ce55" table:formula="of:=IF([.C295]=0;&quot;na&quot;;[.F29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5]+1" office:value-type="date" office:date-value="2009-10-02">
            <text:p>Friday, October 02, 2009</text:p>
          </table:table-cell>
          <table:table-cell table:style-name="ce26"/>
          <table:table-cell table:style-name="ce30"/>
          <table:table-cell table:style-name="ce38"/>
          <table:table-cell table:style-name="ce42" table:formula="of:=IF([.C296]=0;&quot;na&quot;;([.C296]/[.D296])/24)" office:value-type="string" office:string-value="na">
            <text:p>na</text:p>
          </table:table-cell>
          <table:table-cell table:style-name="ce48" table:formula="of:=IF([.C296]=0;&quot;na&quot;;[.D296]/[.C296])" office:value-type="string" office:string-value="na">
            <text:p>na</text:p>
          </table:table-cell>
          <table:table-cell table:style-name="ce55" table:formula="of:=IF([.C296]=0;&quot;na&quot;;[.F29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6]+1" office:value-type="date" office:date-value="2009-10-03">
            <text:p>Saturday, October 03, 2009</text:p>
          </table:table-cell>
          <table:table-cell table:style-name="ce26"/>
          <table:table-cell table:style-name="ce30"/>
          <table:table-cell table:style-name="ce38"/>
          <table:table-cell table:style-name="ce42" table:formula="of:=IF([.C297]=0;&quot;na&quot;;([.C297]/[.D297])/24)" office:value-type="string" office:string-value="na">
            <text:p>na</text:p>
          </table:table-cell>
          <table:table-cell table:style-name="ce48" table:formula="of:=IF([.C297]=0;&quot;na&quot;;[.D297]/[.C297])" office:value-type="string" office:string-value="na">
            <text:p>na</text:p>
          </table:table-cell>
          <table:table-cell table:style-name="ce55" table:formula="of:=IF([.C297]=0;&quot;na&quot;;[.F29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7]+1" office:value-type="date" office:date-value="2009-10-04">
            <text:p>Sunday, October 04, 2009</text:p>
          </table:table-cell>
          <table:table-cell table:style-name="ce26"/>
          <table:table-cell table:style-name="ce30"/>
          <table:table-cell table:style-name="ce38"/>
          <table:table-cell table:style-name="ce42" table:formula="of:=IF([.C298]=0;&quot;na&quot;;([.C298]/[.D298])/24)" office:value-type="string" office:string-value="na">
            <text:p>na</text:p>
          </table:table-cell>
          <table:table-cell table:style-name="ce48" table:formula="of:=IF([.C298]=0;&quot;na&quot;;[.D298]/[.C298])" office:value-type="string" office:string-value="na">
            <text:p>na</text:p>
          </table:table-cell>
          <table:table-cell table:style-name="ce55" table:formula="of:=IF([.C298]=0;&quot;na&quot;;[.F29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8]+1" office:value-type="date" office:date-value="2009-10-05">
            <text:p>Monday, October 05, 2009</text:p>
          </table:table-cell>
          <table:table-cell table:style-name="ce26"/>
          <table:table-cell table:style-name="ce30"/>
          <table:table-cell table:style-name="ce38"/>
          <table:table-cell table:style-name="ce42" table:formula="of:=IF([.C299]=0;&quot;na&quot;;([.C299]/[.D299])/24)" office:value-type="string" office:string-value="na">
            <text:p>na</text:p>
          </table:table-cell>
          <table:table-cell table:style-name="ce48" table:formula="of:=IF([.C299]=0;&quot;na&quot;;[.D299]/[.C299])" office:value-type="string" office:string-value="na">
            <text:p>na</text:p>
          </table:table-cell>
          <table:table-cell table:style-name="ce55" table:formula="of:=IF([.C299]=0;&quot;na&quot;;[.F29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299]+1" office:value-type="date" office:date-value="2009-10-06">
            <text:p>Tuesday, October 06, 2009</text:p>
          </table:table-cell>
          <table:table-cell table:style-name="ce26"/>
          <table:table-cell table:style-name="ce30"/>
          <table:table-cell table:style-name="ce38"/>
          <table:table-cell table:style-name="ce42" table:formula="of:=IF([.C300]=0;&quot;na&quot;;([.C300]/[.D300])/24)" office:value-type="string" office:string-value="na">
            <text:p>na</text:p>
          </table:table-cell>
          <table:table-cell table:style-name="ce48" table:formula="of:=IF([.C300]=0;&quot;na&quot;;[.D300]/[.C300])" office:value-type="string" office:string-value="na">
            <text:p>na</text:p>
          </table:table-cell>
          <table:table-cell table:style-name="ce55" table:formula="of:=IF([.C300]=0;&quot;na&quot;;[.F30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0]+1" office:value-type="date" office:date-value="2009-10-07">
            <text:p>Wednesday, October 07, 2009</text:p>
          </table:table-cell>
          <table:table-cell table:style-name="ce26"/>
          <table:table-cell table:style-name="ce30"/>
          <table:table-cell table:style-name="ce38"/>
          <table:table-cell table:style-name="ce42" table:formula="of:=IF([.C301]=0;&quot;na&quot;;([.C301]/[.D301])/24)" office:value-type="string" office:string-value="na">
            <text:p>na</text:p>
          </table:table-cell>
          <table:table-cell table:style-name="ce48" table:formula="of:=IF([.C301]=0;&quot;na&quot;;[.D301]/[.C301])" office:value-type="string" office:string-value="na">
            <text:p>na</text:p>
          </table:table-cell>
          <table:table-cell table:style-name="ce55" table:formula="of:=IF([.C301]=0;&quot;na&quot;;[.F30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1]+1" office:value-type="date" office:date-value="2009-10-08">
            <text:p>Thursday, October 08, 2009</text:p>
          </table:table-cell>
          <table:table-cell table:style-name="ce26"/>
          <table:table-cell table:style-name="ce30"/>
          <table:table-cell table:style-name="ce38"/>
          <table:table-cell table:style-name="ce42" table:formula="of:=IF([.C302]=0;&quot;na&quot;;([.C302]/[.D302])/24)" office:value-type="string" office:string-value="na">
            <text:p>na</text:p>
          </table:table-cell>
          <table:table-cell table:style-name="ce48" table:formula="of:=IF([.C302]=0;&quot;na&quot;;[.D302]/[.C302])" office:value-type="string" office:string-value="na">
            <text:p>na</text:p>
          </table:table-cell>
          <table:table-cell table:style-name="ce55" table:formula="of:=IF([.C302]=0;&quot;na&quot;;[.F30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2]+1" office:value-type="date" office:date-value="2009-10-09">
            <text:p>Friday, October 09, 2009</text:p>
          </table:table-cell>
          <table:table-cell table:style-name="ce26"/>
          <table:table-cell table:style-name="ce30"/>
          <table:table-cell table:style-name="ce38"/>
          <table:table-cell table:style-name="ce42" table:formula="of:=IF([.C303]=0;&quot;na&quot;;([.C303]/[.D303])/24)" office:value-type="string" office:string-value="na">
            <text:p>na</text:p>
          </table:table-cell>
          <table:table-cell table:style-name="ce48" table:formula="of:=IF([.C303]=0;&quot;na&quot;;[.D303]/[.C303])" office:value-type="string" office:string-value="na">
            <text:p>na</text:p>
          </table:table-cell>
          <table:table-cell table:style-name="ce55" table:formula="of:=IF([.C303]=0;&quot;na&quot;;[.F30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3]+1" office:value-type="date" office:date-value="2009-10-10">
            <text:p>Saturday, October 10, 2009</text:p>
          </table:table-cell>
          <table:table-cell table:style-name="ce26"/>
          <table:table-cell table:style-name="ce30"/>
          <table:table-cell table:style-name="ce38"/>
          <table:table-cell table:style-name="ce42" table:formula="of:=IF([.C304]=0;&quot;na&quot;;([.C304]/[.D304])/24)" office:value-type="string" office:string-value="na">
            <text:p>na</text:p>
          </table:table-cell>
          <table:table-cell table:style-name="ce48" table:formula="of:=IF([.C304]=0;&quot;na&quot;;[.D304]/[.C304])" office:value-type="string" office:string-value="na">
            <text:p>na</text:p>
          </table:table-cell>
          <table:table-cell table:style-name="ce55" table:formula="of:=IF([.C304]=0;&quot;na&quot;;[.F30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4]+1" office:value-type="date" office:date-value="2009-10-11">
            <text:p>Sunday, October 11, 2009</text:p>
          </table:table-cell>
          <table:table-cell table:style-name="ce26"/>
          <table:table-cell table:style-name="ce30"/>
          <table:table-cell table:style-name="ce38"/>
          <table:table-cell table:style-name="ce42" table:formula="of:=IF([.C305]=0;&quot;na&quot;;([.C305]/[.D305])/24)" office:value-type="string" office:string-value="na">
            <text:p>na</text:p>
          </table:table-cell>
          <table:table-cell table:style-name="ce48" table:formula="of:=IF([.C305]=0;&quot;na&quot;;[.D305]/[.C305])" office:value-type="string" office:string-value="na">
            <text:p>na</text:p>
          </table:table-cell>
          <table:table-cell table:style-name="ce55" table:formula="of:=IF([.C305]=0;&quot;na&quot;;[.F30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5]+1" office:value-type="date" office:date-value="2009-10-12">
            <text:p>Monday, October 12, 2009</text:p>
          </table:table-cell>
          <table:table-cell table:style-name="ce26"/>
          <table:table-cell table:style-name="ce30"/>
          <table:table-cell table:style-name="ce38"/>
          <table:table-cell table:style-name="ce42" table:formula="of:=IF([.C306]=0;&quot;na&quot;;([.C306]/[.D306])/24)" office:value-type="string" office:string-value="na">
            <text:p>na</text:p>
          </table:table-cell>
          <table:table-cell table:style-name="ce48" table:formula="of:=IF([.C306]=0;&quot;na&quot;;[.D306]/[.C306])" office:value-type="string" office:string-value="na">
            <text:p>na</text:p>
          </table:table-cell>
          <table:table-cell table:style-name="ce55" table:formula="of:=IF([.C306]=0;&quot;na&quot;;[.F30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6]+1" office:value-type="date" office:date-value="2009-10-13">
            <text:p>Tuesday, October 13, 2009</text:p>
          </table:table-cell>
          <table:table-cell table:style-name="ce26"/>
          <table:table-cell table:style-name="ce30"/>
          <table:table-cell table:style-name="ce38"/>
          <table:table-cell table:style-name="ce42" table:formula="of:=IF([.C307]=0;&quot;na&quot;;([.C307]/[.D307])/24)" office:value-type="string" office:string-value="na">
            <text:p>na</text:p>
          </table:table-cell>
          <table:table-cell table:style-name="ce48" table:formula="of:=IF([.C307]=0;&quot;na&quot;;[.D307]/[.C307])" office:value-type="string" office:string-value="na">
            <text:p>na</text:p>
          </table:table-cell>
          <table:table-cell table:style-name="ce55" table:formula="of:=IF([.C307]=0;&quot;na&quot;;[.F30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7]+1" office:value-type="date" office:date-value="2009-10-14">
            <text:p>Wednesday, October 14, 2009</text:p>
          </table:table-cell>
          <table:table-cell table:style-name="ce26"/>
          <table:table-cell table:style-name="ce30"/>
          <table:table-cell table:style-name="ce38"/>
          <table:table-cell table:style-name="ce42" table:formula="of:=IF([.C308]=0;&quot;na&quot;;([.C308]/[.D308])/24)" office:value-type="string" office:string-value="na">
            <text:p>na</text:p>
          </table:table-cell>
          <table:table-cell table:style-name="ce48" table:formula="of:=IF([.C308]=0;&quot;na&quot;;[.D308]/[.C308])" office:value-type="string" office:string-value="na">
            <text:p>na</text:p>
          </table:table-cell>
          <table:table-cell table:style-name="ce55" table:formula="of:=IF([.C308]=0;&quot;na&quot;;[.F30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8]+1" office:value-type="date" office:date-value="2009-10-15">
            <text:p>Thursday, October 15, 2009</text:p>
          </table:table-cell>
          <table:table-cell table:style-name="ce26"/>
          <table:table-cell table:style-name="ce30"/>
          <table:table-cell table:style-name="ce38"/>
          <table:table-cell table:style-name="ce42" table:formula="of:=IF([.C309]=0;&quot;na&quot;;([.C309]/[.D309])/24)" office:value-type="string" office:string-value="na">
            <text:p>na</text:p>
          </table:table-cell>
          <table:table-cell table:style-name="ce48" table:formula="of:=IF([.C309]=0;&quot;na&quot;;[.D309]/[.C309])" office:value-type="string" office:string-value="na">
            <text:p>na</text:p>
          </table:table-cell>
          <table:table-cell table:style-name="ce55" table:formula="of:=IF([.C309]=0;&quot;na&quot;;[.F30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09]+1" office:value-type="date" office:date-value="2009-10-16">
            <text:p>Friday, October 16, 2009</text:p>
          </table:table-cell>
          <table:table-cell table:style-name="ce26"/>
          <table:table-cell table:style-name="ce30"/>
          <table:table-cell table:style-name="ce38"/>
          <table:table-cell table:style-name="ce42" table:formula="of:=IF([.C310]=0;&quot;na&quot;;([.C310]/[.D310])/24)" office:value-type="string" office:string-value="na">
            <text:p>na</text:p>
          </table:table-cell>
          <table:table-cell table:style-name="ce48" table:formula="of:=IF([.C310]=0;&quot;na&quot;;[.D310]/[.C310])" office:value-type="string" office:string-value="na">
            <text:p>na</text:p>
          </table:table-cell>
          <table:table-cell table:style-name="ce55" table:formula="of:=IF([.C310]=0;&quot;na&quot;;[.F31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0]+1" office:value-type="date" office:date-value="2009-10-17">
            <text:p>Saturday, October 17, 2009</text:p>
          </table:table-cell>
          <table:table-cell table:style-name="ce26"/>
          <table:table-cell table:style-name="ce30"/>
          <table:table-cell table:style-name="ce38"/>
          <table:table-cell table:style-name="ce42" table:formula="of:=IF([.C311]=0;&quot;na&quot;;([.C311]/[.D311])/24)" office:value-type="string" office:string-value="na">
            <text:p>na</text:p>
          </table:table-cell>
          <table:table-cell table:style-name="ce48" table:formula="of:=IF([.C311]=0;&quot;na&quot;;[.D311]/[.C311])" office:value-type="string" office:string-value="na">
            <text:p>na</text:p>
          </table:table-cell>
          <table:table-cell table:style-name="ce55" table:formula="of:=IF([.C311]=0;&quot;na&quot;;[.F31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1]+1" office:value-type="date" office:date-value="2009-10-18">
            <text:p>Sunday, October 18, 2009</text:p>
          </table:table-cell>
          <table:table-cell table:style-name="ce26"/>
          <table:table-cell table:style-name="ce30"/>
          <table:table-cell table:style-name="ce38"/>
          <table:table-cell table:style-name="ce42" table:formula="of:=IF([.C312]=0;&quot;na&quot;;([.C312]/[.D312])/24)" office:value-type="string" office:string-value="na">
            <text:p>na</text:p>
          </table:table-cell>
          <table:table-cell table:style-name="ce48" table:formula="of:=IF([.C312]=0;&quot;na&quot;;[.D312]/[.C312])" office:value-type="string" office:string-value="na">
            <text:p>na</text:p>
          </table:table-cell>
          <table:table-cell table:style-name="ce55" table:formula="of:=IF([.C312]=0;&quot;na&quot;;[.F31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2]+1" office:value-type="date" office:date-value="2009-10-19">
            <text:p>Monday, October 19, 2009</text:p>
          </table:table-cell>
          <table:table-cell table:style-name="ce26"/>
          <table:table-cell table:style-name="ce30"/>
          <table:table-cell table:style-name="ce38"/>
          <table:table-cell table:style-name="ce42" table:formula="of:=IF([.C313]=0;&quot;na&quot;;([.C313]/[.D313])/24)" office:value-type="string" office:string-value="na">
            <text:p>na</text:p>
          </table:table-cell>
          <table:table-cell table:style-name="ce48" table:formula="of:=IF([.C313]=0;&quot;na&quot;;[.D313]/[.C313])" office:value-type="string" office:string-value="na">
            <text:p>na</text:p>
          </table:table-cell>
          <table:table-cell table:style-name="ce55" table:formula="of:=IF([.C313]=0;&quot;na&quot;;[.F31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3]+1" office:value-type="date" office:date-value="2009-10-20">
            <text:p>Tuesday, October 20, 2009</text:p>
          </table:table-cell>
          <table:table-cell table:style-name="ce26"/>
          <table:table-cell table:style-name="ce30"/>
          <table:table-cell table:style-name="ce38"/>
          <table:table-cell table:style-name="ce42" table:formula="of:=IF([.C314]=0;&quot;na&quot;;([.C314]/[.D314])/24)" office:value-type="string" office:string-value="na">
            <text:p>na</text:p>
          </table:table-cell>
          <table:table-cell table:style-name="ce48" table:formula="of:=IF([.C314]=0;&quot;na&quot;;[.D314]/[.C314])" office:value-type="string" office:string-value="na">
            <text:p>na</text:p>
          </table:table-cell>
          <table:table-cell table:style-name="ce55" table:formula="of:=IF([.C314]=0;&quot;na&quot;;[.F31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4]+1" office:value-type="date" office:date-value="2009-10-21">
            <text:p>Wednesday, October 21, 2009</text:p>
          </table:table-cell>
          <table:table-cell table:style-name="ce26"/>
          <table:table-cell table:style-name="ce30"/>
          <table:table-cell table:style-name="ce38"/>
          <table:table-cell table:style-name="ce42" table:formula="of:=IF([.C315]=0;&quot;na&quot;;([.C315]/[.D315])/24)" office:value-type="string" office:string-value="na">
            <text:p>na</text:p>
          </table:table-cell>
          <table:table-cell table:style-name="ce48" table:formula="of:=IF([.C315]=0;&quot;na&quot;;[.D315]/[.C315])" office:value-type="string" office:string-value="na">
            <text:p>na</text:p>
          </table:table-cell>
          <table:table-cell table:style-name="ce55" table:formula="of:=IF([.C315]=0;&quot;na&quot;;[.F31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5]+1" office:value-type="date" office:date-value="2009-10-22">
            <text:p>Thursday, October 22, 2009</text:p>
          </table:table-cell>
          <table:table-cell table:style-name="ce26"/>
          <table:table-cell table:style-name="ce30"/>
          <table:table-cell table:style-name="ce38"/>
          <table:table-cell table:style-name="ce42" table:formula="of:=IF([.C316]=0;&quot;na&quot;;([.C316]/[.D316])/24)" office:value-type="string" office:string-value="na">
            <text:p>na</text:p>
          </table:table-cell>
          <table:table-cell table:style-name="ce48" table:formula="of:=IF([.C316]=0;&quot;na&quot;;[.D316]/[.C316])" office:value-type="string" office:string-value="na">
            <text:p>na</text:p>
          </table:table-cell>
          <table:table-cell table:style-name="ce55" table:formula="of:=IF([.C316]=0;&quot;na&quot;;[.F31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6]+1" office:value-type="date" office:date-value="2009-10-23">
            <text:p>Friday, October 23, 2009</text:p>
          </table:table-cell>
          <table:table-cell table:style-name="ce26"/>
          <table:table-cell table:style-name="ce30"/>
          <table:table-cell table:style-name="ce38"/>
          <table:table-cell table:style-name="ce42" table:formula="of:=IF([.C317]=0;&quot;na&quot;;([.C317]/[.D317])/24)" office:value-type="string" office:string-value="na">
            <text:p>na</text:p>
          </table:table-cell>
          <table:table-cell table:style-name="ce48" table:formula="of:=IF([.C317]=0;&quot;na&quot;;[.D317]/[.C317])" office:value-type="string" office:string-value="na">
            <text:p>na</text:p>
          </table:table-cell>
          <table:table-cell table:style-name="ce55" table:formula="of:=IF([.C317]=0;&quot;na&quot;;[.F31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7]+1" office:value-type="date" office:date-value="2009-10-24">
            <text:p>Saturday, October 24, 2009</text:p>
          </table:table-cell>
          <table:table-cell table:style-name="ce26"/>
          <table:table-cell table:style-name="ce30"/>
          <table:table-cell table:style-name="ce38"/>
          <table:table-cell table:style-name="ce42" table:formula="of:=IF([.C318]=0;&quot;na&quot;;([.C318]/[.D318])/24)" office:value-type="string" office:string-value="na">
            <text:p>na</text:p>
          </table:table-cell>
          <table:table-cell table:style-name="ce48" table:formula="of:=IF([.C318]=0;&quot;na&quot;;[.D318]/[.C318])" office:value-type="string" office:string-value="na">
            <text:p>na</text:p>
          </table:table-cell>
          <table:table-cell table:style-name="ce55" table:formula="of:=IF([.C318]=0;&quot;na&quot;;[.F31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8]+1" office:value-type="date" office:date-value="2009-10-25">
            <text:p>Sunday, October 25, 2009</text:p>
          </table:table-cell>
          <table:table-cell table:style-name="ce26"/>
          <table:table-cell table:style-name="ce30"/>
          <table:table-cell table:style-name="ce38"/>
          <table:table-cell table:style-name="ce42" table:formula="of:=IF([.C319]=0;&quot;na&quot;;([.C319]/[.D319])/24)" office:value-type="string" office:string-value="na">
            <text:p>na</text:p>
          </table:table-cell>
          <table:table-cell table:style-name="ce48" table:formula="of:=IF([.C319]=0;&quot;na&quot;;[.D319]/[.C319])" office:value-type="string" office:string-value="na">
            <text:p>na</text:p>
          </table:table-cell>
          <table:table-cell table:style-name="ce55" table:formula="of:=IF([.C319]=0;&quot;na&quot;;[.F31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19]+1" office:value-type="date" office:date-value="2009-10-26">
            <text:p>Monday, October 26, 2009</text:p>
          </table:table-cell>
          <table:table-cell table:style-name="ce26"/>
          <table:table-cell table:style-name="ce30"/>
          <table:table-cell table:style-name="ce38"/>
          <table:table-cell table:style-name="ce42" table:formula="of:=IF([.C320]=0;&quot;na&quot;;([.C320]/[.D320])/24)" office:value-type="string" office:string-value="na">
            <text:p>na</text:p>
          </table:table-cell>
          <table:table-cell table:style-name="ce48" table:formula="of:=IF([.C320]=0;&quot;na&quot;;[.D320]/[.C320])" office:value-type="string" office:string-value="na">
            <text:p>na</text:p>
          </table:table-cell>
          <table:table-cell table:style-name="ce55" table:formula="of:=IF([.C320]=0;&quot;na&quot;;[.F32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0]+1" office:value-type="date" office:date-value="2009-10-27">
            <text:p>Tuesday, October 27, 2009</text:p>
          </table:table-cell>
          <table:table-cell table:style-name="ce26"/>
          <table:table-cell table:style-name="ce30"/>
          <table:table-cell table:style-name="ce38"/>
          <table:table-cell table:style-name="ce42" table:formula="of:=IF([.C321]=0;&quot;na&quot;;([.C321]/[.D321])/24)" office:value-type="string" office:string-value="na">
            <text:p>na</text:p>
          </table:table-cell>
          <table:table-cell table:style-name="ce48" table:formula="of:=IF([.C321]=0;&quot;na&quot;;[.D321]/[.C321])" office:value-type="string" office:string-value="na">
            <text:p>na</text:p>
          </table:table-cell>
          <table:table-cell table:style-name="ce55" table:formula="of:=IF([.C321]=0;&quot;na&quot;;[.F32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1]+1" office:value-type="date" office:date-value="2009-10-28">
            <text:p>Wednesday, October 28, 2009</text:p>
          </table:table-cell>
          <table:table-cell table:style-name="ce26"/>
          <table:table-cell table:style-name="ce30"/>
          <table:table-cell table:style-name="ce38"/>
          <table:table-cell table:style-name="ce42" table:formula="of:=IF([.C322]=0;&quot;na&quot;;([.C322]/[.D322])/24)" office:value-type="string" office:string-value="na">
            <text:p>na</text:p>
          </table:table-cell>
          <table:table-cell table:style-name="ce48" table:formula="of:=IF([.C322]=0;&quot;na&quot;;[.D322]/[.C322])" office:value-type="string" office:string-value="na">
            <text:p>na</text:p>
          </table:table-cell>
          <table:table-cell table:style-name="ce55" table:formula="of:=IF([.C322]=0;&quot;na&quot;;[.F32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2]+1" office:value-type="date" office:date-value="2009-10-29">
            <text:p>Thursday, October 29, 2009</text:p>
          </table:table-cell>
          <table:table-cell table:style-name="ce26"/>
          <table:table-cell table:style-name="ce30"/>
          <table:table-cell table:style-name="ce38"/>
          <table:table-cell table:style-name="ce42" table:formula="of:=IF([.C323]=0;&quot;na&quot;;([.C323]/[.D323])/24)" office:value-type="string" office:string-value="na">
            <text:p>na</text:p>
          </table:table-cell>
          <table:table-cell table:style-name="ce48" table:formula="of:=IF([.C323]=0;&quot;na&quot;;[.D323]/[.C323])" office:value-type="string" office:string-value="na">
            <text:p>na</text:p>
          </table:table-cell>
          <table:table-cell table:style-name="ce55" table:formula="of:=IF([.C323]=0;&quot;na&quot;;[.F32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3]+1" office:value-type="date" office:date-value="2009-10-30">
            <text:p>Friday, October 30, 2009</text:p>
          </table:table-cell>
          <table:table-cell table:style-name="ce26"/>
          <table:table-cell table:style-name="ce30"/>
          <table:table-cell table:style-name="ce38"/>
          <table:table-cell table:style-name="ce42" table:formula="of:=IF([.C324]=0;&quot;na&quot;;([.C324]/[.D324])/24)" office:value-type="string" office:string-value="na">
            <text:p>na</text:p>
          </table:table-cell>
          <table:table-cell table:style-name="ce48" table:formula="of:=IF([.C324]=0;&quot;na&quot;;[.D324]/[.C324])" office:value-type="string" office:string-value="na">
            <text:p>na</text:p>
          </table:table-cell>
          <table:table-cell table:style-name="ce55" table:formula="of:=IF([.C324]=0;&quot;na&quot;;[.F32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4]+1" office:value-type="date" office:date-value="2009-10-31">
            <text:p>Saturday, October 31, 2009</text:p>
          </table:table-cell>
          <table:table-cell table:style-name="ce26"/>
          <table:table-cell table:style-name="ce30"/>
          <table:table-cell table:style-name="ce38"/>
          <table:table-cell table:style-name="ce42" table:formula="of:=IF([.C325]=0;&quot;na&quot;;([.C325]/[.D325])/24)" office:value-type="string" office:string-value="na">
            <text:p>na</text:p>
          </table:table-cell>
          <table:table-cell table:style-name="ce48" table:formula="of:=IF([.C325]=0;&quot;na&quot;;[.D325]/[.C325])" office:value-type="string" office:string-value="na">
            <text:p>na</text:p>
          </table:table-cell>
          <table:table-cell table:style-name="ce55" table:formula="of:=IF([.C325]=0;&quot;na&quot;;[.F32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5]+1" office:value-type="date" office:date-value="2009-11-01">
            <text:p>Sunday, November 01, 2009</text:p>
          </table:table-cell>
          <table:table-cell table:style-name="ce26"/>
          <table:table-cell table:style-name="ce30"/>
          <table:table-cell table:style-name="ce38"/>
          <table:table-cell table:style-name="ce42" table:formula="of:=IF([.C326]=0;&quot;na&quot;;([.C326]/[.D326])/24)" office:value-type="string" office:string-value="na">
            <text:p>na</text:p>
          </table:table-cell>
          <table:table-cell table:style-name="ce48" table:formula="of:=IF([.C326]=0;&quot;na&quot;;[.D326]/[.C326])" office:value-type="string" office:string-value="na">
            <text:p>na</text:p>
          </table:table-cell>
          <table:table-cell table:style-name="ce55" table:formula="of:=IF([.C326]=0;&quot;na&quot;;[.F32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6]+1" office:value-type="date" office:date-value="2009-11-02">
            <text:p>Monday, November 02, 2009</text:p>
          </table:table-cell>
          <table:table-cell table:style-name="ce26"/>
          <table:table-cell table:style-name="ce30"/>
          <table:table-cell table:style-name="ce38"/>
          <table:table-cell table:style-name="ce42" table:formula="of:=IF([.C327]=0;&quot;na&quot;;([.C327]/[.D327])/24)" office:value-type="string" office:string-value="na">
            <text:p>na</text:p>
          </table:table-cell>
          <table:table-cell table:style-name="ce48" table:formula="of:=IF([.C327]=0;&quot;na&quot;;[.D327]/[.C327])" office:value-type="string" office:string-value="na">
            <text:p>na</text:p>
          </table:table-cell>
          <table:table-cell table:style-name="ce55" table:formula="of:=IF([.C327]=0;&quot;na&quot;;[.F32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7]+1" office:value-type="date" office:date-value="2009-11-03">
            <text:p>Tuesday, November 03, 2009</text:p>
          </table:table-cell>
          <table:table-cell table:style-name="ce26"/>
          <table:table-cell table:style-name="ce30"/>
          <table:table-cell table:style-name="ce38"/>
          <table:table-cell table:style-name="ce42" table:formula="of:=IF([.C328]=0;&quot;na&quot;;([.C328]/[.D328])/24)" office:value-type="string" office:string-value="na">
            <text:p>na</text:p>
          </table:table-cell>
          <table:table-cell table:style-name="ce48" table:formula="of:=IF([.C328]=0;&quot;na&quot;;[.D328]/[.C328])" office:value-type="string" office:string-value="na">
            <text:p>na</text:p>
          </table:table-cell>
          <table:table-cell table:style-name="ce55" table:formula="of:=IF([.C328]=0;&quot;na&quot;;[.F32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8]+1" office:value-type="date" office:date-value="2009-11-04">
            <text:p>Wednesday, November 04, 2009</text:p>
          </table:table-cell>
          <table:table-cell table:style-name="ce26"/>
          <table:table-cell table:style-name="ce30"/>
          <table:table-cell table:style-name="ce38"/>
          <table:table-cell table:style-name="ce42" table:formula="of:=IF([.C329]=0;&quot;na&quot;;([.C329]/[.D329])/24)" office:value-type="string" office:string-value="na">
            <text:p>na</text:p>
          </table:table-cell>
          <table:table-cell table:style-name="ce48" table:formula="of:=IF([.C329]=0;&quot;na&quot;;[.D329]/[.C329])" office:value-type="string" office:string-value="na">
            <text:p>na</text:p>
          </table:table-cell>
          <table:table-cell table:style-name="ce55" table:formula="of:=IF([.C329]=0;&quot;na&quot;;[.F32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29]+1" office:value-type="date" office:date-value="2009-11-05">
            <text:p>Thursday, November 05, 2009</text:p>
          </table:table-cell>
          <table:table-cell table:style-name="ce26"/>
          <table:table-cell table:style-name="ce30"/>
          <table:table-cell table:style-name="ce38"/>
          <table:table-cell table:style-name="ce42" table:formula="of:=IF([.C330]=0;&quot;na&quot;;([.C330]/[.D330])/24)" office:value-type="string" office:string-value="na">
            <text:p>na</text:p>
          </table:table-cell>
          <table:table-cell table:style-name="ce48" table:formula="of:=IF([.C330]=0;&quot;na&quot;;[.D330]/[.C330])" office:value-type="string" office:string-value="na">
            <text:p>na</text:p>
          </table:table-cell>
          <table:table-cell table:style-name="ce55" table:formula="of:=IF([.C330]=0;&quot;na&quot;;[.F33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0]+1" office:value-type="date" office:date-value="2009-11-06">
            <text:p>Friday, November 06, 2009</text:p>
          </table:table-cell>
          <table:table-cell table:style-name="ce26"/>
          <table:table-cell table:style-name="ce30"/>
          <table:table-cell table:style-name="ce38"/>
          <table:table-cell table:style-name="ce42" table:formula="of:=IF([.C331]=0;&quot;na&quot;;([.C331]/[.D331])/24)" office:value-type="string" office:string-value="na">
            <text:p>na</text:p>
          </table:table-cell>
          <table:table-cell table:style-name="ce48" table:formula="of:=IF([.C331]=0;&quot;na&quot;;[.D331]/[.C331])" office:value-type="string" office:string-value="na">
            <text:p>na</text:p>
          </table:table-cell>
          <table:table-cell table:style-name="ce55" table:formula="of:=IF([.C331]=0;&quot;na&quot;;[.F33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1]+1" office:value-type="date" office:date-value="2009-11-07">
            <text:p>Saturday, November 07, 2009</text:p>
          </table:table-cell>
          <table:table-cell table:style-name="ce26"/>
          <table:table-cell table:style-name="ce30"/>
          <table:table-cell table:style-name="ce38"/>
          <table:table-cell table:style-name="ce42" table:formula="of:=IF([.C332]=0;&quot;na&quot;;([.C332]/[.D332])/24)" office:value-type="string" office:string-value="na">
            <text:p>na</text:p>
          </table:table-cell>
          <table:table-cell table:style-name="ce48" table:formula="of:=IF([.C332]=0;&quot;na&quot;;[.D332]/[.C332])" office:value-type="string" office:string-value="na">
            <text:p>na</text:p>
          </table:table-cell>
          <table:table-cell table:style-name="ce55" table:formula="of:=IF([.C332]=0;&quot;na&quot;;[.F33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2]+1" office:value-type="date" office:date-value="2009-11-08">
            <text:p>Sunday, November 08, 2009</text:p>
          </table:table-cell>
          <table:table-cell table:style-name="ce26"/>
          <table:table-cell table:style-name="ce30"/>
          <table:table-cell table:style-name="ce38"/>
          <table:table-cell table:style-name="ce42" table:formula="of:=IF([.C333]=0;&quot;na&quot;;([.C333]/[.D333])/24)" office:value-type="string" office:string-value="na">
            <text:p>na</text:p>
          </table:table-cell>
          <table:table-cell table:style-name="ce48" table:formula="of:=IF([.C333]=0;&quot;na&quot;;[.D333]/[.C333])" office:value-type="string" office:string-value="na">
            <text:p>na</text:p>
          </table:table-cell>
          <table:table-cell table:style-name="ce55" table:formula="of:=IF([.C333]=0;&quot;na&quot;;[.F33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3]+1" office:value-type="date" office:date-value="2009-11-09">
            <text:p>Monday, November 09, 2009</text:p>
          </table:table-cell>
          <table:table-cell table:style-name="ce26"/>
          <table:table-cell table:style-name="ce30"/>
          <table:table-cell table:style-name="ce38"/>
          <table:table-cell table:style-name="ce42" table:formula="of:=IF([.C334]=0;&quot;na&quot;;([.C334]/[.D334])/24)" office:value-type="string" office:string-value="na">
            <text:p>na</text:p>
          </table:table-cell>
          <table:table-cell table:style-name="ce48" table:formula="of:=IF([.C334]=0;&quot;na&quot;;[.D334]/[.C334])" office:value-type="string" office:string-value="na">
            <text:p>na</text:p>
          </table:table-cell>
          <table:table-cell table:style-name="ce55" table:formula="of:=IF([.C334]=0;&quot;na&quot;;[.F33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4]+1" office:value-type="date" office:date-value="2009-11-10">
            <text:p>Tuesday, November 10, 2009</text:p>
          </table:table-cell>
          <table:table-cell table:style-name="ce26"/>
          <table:table-cell table:style-name="ce30"/>
          <table:table-cell table:style-name="ce38"/>
          <table:table-cell table:style-name="ce42" table:formula="of:=IF([.C335]=0;&quot;na&quot;;([.C335]/[.D335])/24)" office:value-type="string" office:string-value="na">
            <text:p>na</text:p>
          </table:table-cell>
          <table:table-cell table:style-name="ce48" table:formula="of:=IF([.C335]=0;&quot;na&quot;;[.D335]/[.C335])" office:value-type="string" office:string-value="na">
            <text:p>na</text:p>
          </table:table-cell>
          <table:table-cell table:style-name="ce55" table:formula="of:=IF([.C335]=0;&quot;na&quot;;[.F33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5]+1" office:value-type="date" office:date-value="2009-11-11">
            <text:p>Wednesday, November 11, 2009</text:p>
          </table:table-cell>
          <table:table-cell table:style-name="ce26"/>
          <table:table-cell table:style-name="ce30"/>
          <table:table-cell table:style-name="ce38"/>
          <table:table-cell table:style-name="ce42" table:formula="of:=IF([.C336]=0;&quot;na&quot;;([.C336]/[.D336])/24)" office:value-type="string" office:string-value="na">
            <text:p>na</text:p>
          </table:table-cell>
          <table:table-cell table:style-name="ce48" table:formula="of:=IF([.C336]=0;&quot;na&quot;;[.D336]/[.C336])" office:value-type="string" office:string-value="na">
            <text:p>na</text:p>
          </table:table-cell>
          <table:table-cell table:style-name="ce55" table:formula="of:=IF([.C336]=0;&quot;na&quot;;[.F33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6]+1" office:value-type="date" office:date-value="2009-11-12">
            <text:p>Thursday, November 12, 2009</text:p>
          </table:table-cell>
          <table:table-cell table:style-name="ce26"/>
          <table:table-cell table:style-name="ce30"/>
          <table:table-cell table:style-name="ce38"/>
          <table:table-cell table:style-name="ce42" table:formula="of:=IF([.C337]=0;&quot;na&quot;;([.C337]/[.D337])/24)" office:value-type="string" office:string-value="na">
            <text:p>na</text:p>
          </table:table-cell>
          <table:table-cell table:style-name="ce48" table:formula="of:=IF([.C337]=0;&quot;na&quot;;[.D337]/[.C337])" office:value-type="string" office:string-value="na">
            <text:p>na</text:p>
          </table:table-cell>
          <table:table-cell table:style-name="ce55" table:formula="of:=IF([.C337]=0;&quot;na&quot;;[.F33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7]+1" office:value-type="date" office:date-value="2009-11-13">
            <text:p>Friday, November 13, 2009</text:p>
          </table:table-cell>
          <table:table-cell table:style-name="ce26"/>
          <table:table-cell table:style-name="ce30"/>
          <table:table-cell table:style-name="ce38"/>
          <table:table-cell table:style-name="ce42" table:formula="of:=IF([.C338]=0;&quot;na&quot;;([.C338]/[.D338])/24)" office:value-type="string" office:string-value="na">
            <text:p>na</text:p>
          </table:table-cell>
          <table:table-cell table:style-name="ce48" table:formula="of:=IF([.C338]=0;&quot;na&quot;;[.D338]/[.C338])" office:value-type="string" office:string-value="na">
            <text:p>na</text:p>
          </table:table-cell>
          <table:table-cell table:style-name="ce55" table:formula="of:=IF([.C338]=0;&quot;na&quot;;[.F33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8]+1" office:value-type="date" office:date-value="2009-11-14">
            <text:p>Saturday, November 14, 2009</text:p>
          </table:table-cell>
          <table:table-cell table:style-name="ce26"/>
          <table:table-cell table:style-name="ce30"/>
          <table:table-cell table:style-name="ce38"/>
          <table:table-cell table:style-name="ce42" table:formula="of:=IF([.C339]=0;&quot;na&quot;;([.C339]/[.D339])/24)" office:value-type="string" office:string-value="na">
            <text:p>na</text:p>
          </table:table-cell>
          <table:table-cell table:style-name="ce48" table:formula="of:=IF([.C339]=0;&quot;na&quot;;[.D339]/[.C339])" office:value-type="string" office:string-value="na">
            <text:p>na</text:p>
          </table:table-cell>
          <table:table-cell table:style-name="ce55" table:formula="of:=IF([.C339]=0;&quot;na&quot;;[.F33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39]+1" office:value-type="date" office:date-value="2009-11-15">
            <text:p>Sunday, November 15, 2009</text:p>
          </table:table-cell>
          <table:table-cell table:style-name="ce26"/>
          <table:table-cell table:style-name="ce30"/>
          <table:table-cell table:style-name="ce38"/>
          <table:table-cell table:style-name="ce42" table:formula="of:=IF([.C340]=0;&quot;na&quot;;([.C340]/[.D340])/24)" office:value-type="string" office:string-value="na">
            <text:p>na</text:p>
          </table:table-cell>
          <table:table-cell table:style-name="ce48" table:formula="of:=IF([.C340]=0;&quot;na&quot;;[.D340]/[.C340])" office:value-type="string" office:string-value="na">
            <text:p>na</text:p>
          </table:table-cell>
          <table:table-cell table:style-name="ce55" table:formula="of:=IF([.C340]=0;&quot;na&quot;;[.F34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0]+1" office:value-type="date" office:date-value="2009-11-16">
            <text:p>Monday, November 16, 2009</text:p>
          </table:table-cell>
          <table:table-cell table:style-name="ce26"/>
          <table:table-cell table:style-name="ce30"/>
          <table:table-cell table:style-name="ce38"/>
          <table:table-cell table:style-name="ce42" table:formula="of:=IF([.C341]=0;&quot;na&quot;;([.C341]/[.D341])/24)" office:value-type="string" office:string-value="na">
            <text:p>na</text:p>
          </table:table-cell>
          <table:table-cell table:style-name="ce48" table:formula="of:=IF([.C341]=0;&quot;na&quot;;[.D341]/[.C341])" office:value-type="string" office:string-value="na">
            <text:p>na</text:p>
          </table:table-cell>
          <table:table-cell table:style-name="ce55" table:formula="of:=IF([.C341]=0;&quot;na&quot;;[.F34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1]+1" office:value-type="date" office:date-value="2009-11-17">
            <text:p>Tuesday, November 17, 2009</text:p>
          </table:table-cell>
          <table:table-cell table:style-name="ce26"/>
          <table:table-cell table:style-name="ce30"/>
          <table:table-cell table:style-name="ce38"/>
          <table:table-cell table:style-name="ce42" table:formula="of:=IF([.C342]=0;&quot;na&quot;;([.C342]/[.D342])/24)" office:value-type="string" office:string-value="na">
            <text:p>na</text:p>
          </table:table-cell>
          <table:table-cell table:style-name="ce48" table:formula="of:=IF([.C342]=0;&quot;na&quot;;[.D342]/[.C342])" office:value-type="string" office:string-value="na">
            <text:p>na</text:p>
          </table:table-cell>
          <table:table-cell table:style-name="ce55" table:formula="of:=IF([.C342]=0;&quot;na&quot;;[.F34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2]+1" office:value-type="date" office:date-value="2009-11-18">
            <text:p>Wednesday, November 18, 2009</text:p>
          </table:table-cell>
          <table:table-cell table:style-name="ce26"/>
          <table:table-cell table:style-name="ce30"/>
          <table:table-cell table:style-name="ce38"/>
          <table:table-cell table:style-name="ce42" table:formula="of:=IF([.C343]=0;&quot;na&quot;;([.C343]/[.D343])/24)" office:value-type="string" office:string-value="na">
            <text:p>na</text:p>
          </table:table-cell>
          <table:table-cell table:style-name="ce48" table:formula="of:=IF([.C343]=0;&quot;na&quot;;[.D343]/[.C343])" office:value-type="string" office:string-value="na">
            <text:p>na</text:p>
          </table:table-cell>
          <table:table-cell table:style-name="ce55" table:formula="of:=IF([.C343]=0;&quot;na&quot;;[.F34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3]+1" office:value-type="date" office:date-value="2009-11-19">
            <text:p>Thursday, November 19, 2009</text:p>
          </table:table-cell>
          <table:table-cell table:style-name="ce26"/>
          <table:table-cell table:style-name="ce30"/>
          <table:table-cell table:style-name="ce38"/>
          <table:table-cell table:style-name="ce42" table:formula="of:=IF([.C344]=0;&quot;na&quot;;([.C344]/[.D344])/24)" office:value-type="string" office:string-value="na">
            <text:p>na</text:p>
          </table:table-cell>
          <table:table-cell table:style-name="ce48" table:formula="of:=IF([.C344]=0;&quot;na&quot;;[.D344]/[.C344])" office:value-type="string" office:string-value="na">
            <text:p>na</text:p>
          </table:table-cell>
          <table:table-cell table:style-name="ce55" table:formula="of:=IF([.C344]=0;&quot;na&quot;;[.F34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4]+1" office:value-type="date" office:date-value="2009-11-20">
            <text:p>Friday, November 20, 2009</text:p>
          </table:table-cell>
          <table:table-cell table:style-name="ce26"/>
          <table:table-cell table:style-name="ce30"/>
          <table:table-cell table:style-name="ce38"/>
          <table:table-cell table:style-name="ce42" table:formula="of:=IF([.C345]=0;&quot;na&quot;;([.C345]/[.D345])/24)" office:value-type="string" office:string-value="na">
            <text:p>na</text:p>
          </table:table-cell>
          <table:table-cell table:style-name="ce48" table:formula="of:=IF([.C345]=0;&quot;na&quot;;[.D345]/[.C345])" office:value-type="string" office:string-value="na">
            <text:p>na</text:p>
          </table:table-cell>
          <table:table-cell table:style-name="ce55" table:formula="of:=IF([.C345]=0;&quot;na&quot;;[.F34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5]+1" office:value-type="date" office:date-value="2009-11-21">
            <text:p>Saturday, November 21, 2009</text:p>
          </table:table-cell>
          <table:table-cell table:style-name="ce26"/>
          <table:table-cell table:style-name="ce30"/>
          <table:table-cell table:style-name="ce38"/>
          <table:table-cell table:style-name="ce42" table:formula="of:=IF([.C346]=0;&quot;na&quot;;([.C346]/[.D346])/24)" office:value-type="string" office:string-value="na">
            <text:p>na</text:p>
          </table:table-cell>
          <table:table-cell table:style-name="ce48" table:formula="of:=IF([.C346]=0;&quot;na&quot;;[.D346]/[.C346])" office:value-type="string" office:string-value="na">
            <text:p>na</text:p>
          </table:table-cell>
          <table:table-cell table:style-name="ce55" table:formula="of:=IF([.C346]=0;&quot;na&quot;;[.F34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6]+1" office:value-type="date" office:date-value="2009-11-22">
            <text:p>Sunday, November 22, 2009</text:p>
          </table:table-cell>
          <table:table-cell table:style-name="ce26"/>
          <table:table-cell table:style-name="ce30"/>
          <table:table-cell table:style-name="ce38"/>
          <table:table-cell table:style-name="ce42" table:formula="of:=IF([.C347]=0;&quot;na&quot;;([.C347]/[.D347])/24)" office:value-type="string" office:string-value="na">
            <text:p>na</text:p>
          </table:table-cell>
          <table:table-cell table:style-name="ce48" table:formula="of:=IF([.C347]=0;&quot;na&quot;;[.D347]/[.C347])" office:value-type="string" office:string-value="na">
            <text:p>na</text:p>
          </table:table-cell>
          <table:table-cell table:style-name="ce55" table:formula="of:=IF([.C347]=0;&quot;na&quot;;[.F34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7]+1" office:value-type="date" office:date-value="2009-11-23">
            <text:p>Monday, November 23, 2009</text:p>
          </table:table-cell>
          <table:table-cell table:style-name="ce26"/>
          <table:table-cell table:style-name="ce30"/>
          <table:table-cell table:style-name="ce38"/>
          <table:table-cell table:style-name="ce42" table:formula="of:=IF([.C348]=0;&quot;na&quot;;([.C348]/[.D348])/24)" office:value-type="string" office:string-value="na">
            <text:p>na</text:p>
          </table:table-cell>
          <table:table-cell table:style-name="ce48" table:formula="of:=IF([.C348]=0;&quot;na&quot;;[.D348]/[.C348])" office:value-type="string" office:string-value="na">
            <text:p>na</text:p>
          </table:table-cell>
          <table:table-cell table:style-name="ce55" table:formula="of:=IF([.C348]=0;&quot;na&quot;;[.F34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8]+1" office:value-type="date" office:date-value="2009-11-24">
            <text:p>Tuesday, November 24, 2009</text:p>
          </table:table-cell>
          <table:table-cell table:style-name="ce26"/>
          <table:table-cell table:style-name="ce30"/>
          <table:table-cell table:style-name="ce38"/>
          <table:table-cell table:style-name="ce42" table:formula="of:=IF([.C349]=0;&quot;na&quot;;([.C349]/[.D349])/24)" office:value-type="string" office:string-value="na">
            <text:p>na</text:p>
          </table:table-cell>
          <table:table-cell table:style-name="ce48" table:formula="of:=IF([.C349]=0;&quot;na&quot;;[.D349]/[.C349])" office:value-type="string" office:string-value="na">
            <text:p>na</text:p>
          </table:table-cell>
          <table:table-cell table:style-name="ce55" table:formula="of:=IF([.C349]=0;&quot;na&quot;;[.F34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49]+1" office:value-type="date" office:date-value="2009-11-25">
            <text:p>Wednesday, November 25, 2009</text:p>
          </table:table-cell>
          <table:table-cell table:style-name="ce26"/>
          <table:table-cell table:style-name="ce30"/>
          <table:table-cell table:style-name="ce38"/>
          <table:table-cell table:style-name="ce42" table:formula="of:=IF([.C350]=0;&quot;na&quot;;([.C350]/[.D350])/24)" office:value-type="string" office:string-value="na">
            <text:p>na</text:p>
          </table:table-cell>
          <table:table-cell table:style-name="ce48" table:formula="of:=IF([.C350]=0;&quot;na&quot;;[.D350]/[.C350])" office:value-type="string" office:string-value="na">
            <text:p>na</text:p>
          </table:table-cell>
          <table:table-cell table:style-name="ce55" table:formula="of:=IF([.C350]=0;&quot;na&quot;;[.F35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0]+1" office:value-type="date" office:date-value="2009-11-26">
            <text:p>Thursday, November 26, 2009</text:p>
          </table:table-cell>
          <table:table-cell table:style-name="ce26"/>
          <table:table-cell table:style-name="ce31"/>
          <table:table-cell table:style-name="ce38"/>
          <table:table-cell table:style-name="ce42" table:formula="of:=IF([.C351]=0;&quot;na&quot;;([.C351]/[.D351])/24)" office:value-type="string" office:string-value="na">
            <text:p>na</text:p>
          </table:table-cell>
          <table:table-cell table:style-name="ce48" table:formula="of:=IF([.C351]=0;&quot;na&quot;;[.D351]/[.C351])" office:value-type="string" office:string-value="na">
            <text:p>na</text:p>
          </table:table-cell>
          <table:table-cell table:style-name="ce55" table:formula="of:=IF([.C351]=0;&quot;na&quot;;[.F35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1]+1" office:value-type="date" office:date-value="2009-11-27">
            <text:p>Friday, November 27, 2009</text:p>
          </table:table-cell>
          <table:table-cell table:style-name="ce26"/>
          <table:table-cell table:style-name="ce30"/>
          <table:table-cell table:style-name="ce38"/>
          <table:table-cell table:style-name="ce42" table:formula="of:=IF([.C352]=0;&quot;na&quot;;([.C352]/[.D352])/24)" office:value-type="string" office:string-value="na">
            <text:p>na</text:p>
          </table:table-cell>
          <table:table-cell table:style-name="ce48" table:formula="of:=IF([.C352]=0;&quot;na&quot;;[.D352]/[.C352])" office:value-type="string" office:string-value="na">
            <text:p>na</text:p>
          </table:table-cell>
          <table:table-cell table:style-name="ce55" table:formula="of:=IF([.C352]=0;&quot;na&quot;;[.F35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2]+1" office:value-type="date" office:date-value="2009-11-28">
            <text:p>Saturday, November 28, 2009</text:p>
          </table:table-cell>
          <table:table-cell table:style-name="ce26"/>
          <table:table-cell table:style-name="ce30"/>
          <table:table-cell table:style-name="ce38"/>
          <table:table-cell table:style-name="ce42" table:formula="of:=IF([.C353]=0;&quot;na&quot;;([.C353]/[.D353])/24)" office:value-type="string" office:string-value="na">
            <text:p>na</text:p>
          </table:table-cell>
          <table:table-cell table:style-name="ce48" table:formula="of:=IF([.C353]=0;&quot;na&quot;;[.D353]/[.C353])" office:value-type="string" office:string-value="na">
            <text:p>na</text:p>
          </table:table-cell>
          <table:table-cell table:style-name="ce55" table:formula="of:=IF([.C353]=0;&quot;na&quot;;[.F35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3]+1" office:value-type="date" office:date-value="2009-11-29">
            <text:p>Sunday, November 29, 2009</text:p>
          </table:table-cell>
          <table:table-cell table:style-name="ce26"/>
          <table:table-cell table:style-name="ce30"/>
          <table:table-cell table:style-name="ce38"/>
          <table:table-cell table:style-name="ce42" table:formula="of:=IF([.C354]=0;&quot;na&quot;;([.C354]/[.D354])/24)" office:value-type="string" office:string-value="na">
            <text:p>na</text:p>
          </table:table-cell>
          <table:table-cell table:style-name="ce48" table:formula="of:=IF([.C354]=0;&quot;na&quot;;[.D354]/[.C354])" office:value-type="string" office:string-value="na">
            <text:p>na</text:p>
          </table:table-cell>
          <table:table-cell table:style-name="ce55" table:formula="of:=IF([.C354]=0;&quot;na&quot;;[.F35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4]+1" office:value-type="date" office:date-value="2009-11-30">
            <text:p>Monday, November 30, 2009</text:p>
          </table:table-cell>
          <table:table-cell table:style-name="ce26"/>
          <table:table-cell table:style-name="ce30"/>
          <table:table-cell table:style-name="ce38"/>
          <table:table-cell table:style-name="ce42" table:formula="of:=IF([.C355]=0;&quot;na&quot;;([.C355]/[.D355])/24)" office:value-type="string" office:string-value="na">
            <text:p>na</text:p>
          </table:table-cell>
          <table:table-cell table:style-name="ce48" table:formula="of:=IF([.C355]=0;&quot;na&quot;;[.D355]/[.C355])" office:value-type="string" office:string-value="na">
            <text:p>na</text:p>
          </table:table-cell>
          <table:table-cell table:style-name="ce55" table:formula="of:=IF([.C355]=0;&quot;na&quot;;[.F35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5]+1" office:value-type="date" office:date-value="2009-12-01">
            <text:p>Tuesday, December 01, 2009</text:p>
          </table:table-cell>
          <table:table-cell table:style-name="ce26"/>
          <table:table-cell table:style-name="ce30"/>
          <table:table-cell table:style-name="ce38"/>
          <table:table-cell table:style-name="ce42" table:formula="of:=IF([.C356]=0;&quot;na&quot;;([.C356]/[.D356])/24)" office:value-type="string" office:string-value="na">
            <text:p>na</text:p>
          </table:table-cell>
          <table:table-cell table:style-name="ce48" table:formula="of:=IF([.C356]=0;&quot;na&quot;;[.D356]/[.C356])" office:value-type="string" office:string-value="na">
            <text:p>na</text:p>
          </table:table-cell>
          <table:table-cell table:style-name="ce55" table:formula="of:=IF([.C356]=0;&quot;na&quot;;[.F35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6]+1" office:value-type="date" office:date-value="2009-12-02">
            <text:p>Wednesday, December 02, 2009</text:p>
          </table:table-cell>
          <table:table-cell table:style-name="ce26"/>
          <table:table-cell table:style-name="ce30"/>
          <table:table-cell table:style-name="ce38"/>
          <table:table-cell table:style-name="ce42" table:formula="of:=IF([.C357]=0;&quot;na&quot;;([.C357]/[.D357])/24)" office:value-type="string" office:string-value="na">
            <text:p>na</text:p>
          </table:table-cell>
          <table:table-cell table:style-name="ce48" table:formula="of:=IF([.C357]=0;&quot;na&quot;;[.D357]/[.C357])" office:value-type="string" office:string-value="na">
            <text:p>na</text:p>
          </table:table-cell>
          <table:table-cell table:style-name="ce55" table:formula="of:=IF([.C357]=0;&quot;na&quot;;[.F35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7]+1" office:value-type="date" office:date-value="2009-12-03">
            <text:p>Thursday, December 03, 2009</text:p>
          </table:table-cell>
          <table:table-cell table:style-name="ce26"/>
          <table:table-cell table:style-name="ce30"/>
          <table:table-cell table:style-name="ce38"/>
          <table:table-cell table:style-name="ce42" table:formula="of:=IF([.C358]=0;&quot;na&quot;;([.C358]/[.D358])/24)" office:value-type="string" office:string-value="na">
            <text:p>na</text:p>
          </table:table-cell>
          <table:table-cell table:style-name="ce48" table:formula="of:=IF([.C358]=0;&quot;na&quot;;[.D358]/[.C358])" office:value-type="string" office:string-value="na">
            <text:p>na</text:p>
          </table:table-cell>
          <table:table-cell table:style-name="ce55" table:formula="of:=IF([.C358]=0;&quot;na&quot;;[.F35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8]+1" office:value-type="date" office:date-value="2009-12-04">
            <text:p>Friday, December 04, 2009</text:p>
          </table:table-cell>
          <table:table-cell table:style-name="ce26"/>
          <table:table-cell table:style-name="ce30"/>
          <table:table-cell table:style-name="ce38"/>
          <table:table-cell table:style-name="ce42" table:formula="of:=IF([.C359]=0;&quot;na&quot;;([.C359]/[.D359])/24)" office:value-type="string" office:string-value="na">
            <text:p>na</text:p>
          </table:table-cell>
          <table:table-cell table:style-name="ce48" table:formula="of:=IF([.C359]=0;&quot;na&quot;;[.D359]/[.C359])" office:value-type="string" office:string-value="na">
            <text:p>na</text:p>
          </table:table-cell>
          <table:table-cell table:style-name="ce55" table:formula="of:=IF([.C359]=0;&quot;na&quot;;[.F35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59]+1" office:value-type="date" office:date-value="2009-12-05">
            <text:p>Saturday, December 05, 2009</text:p>
          </table:table-cell>
          <table:table-cell table:style-name="ce26"/>
          <table:table-cell table:style-name="ce30"/>
          <table:table-cell table:style-name="ce38"/>
          <table:table-cell table:style-name="ce42" table:formula="of:=IF([.C360]=0;&quot;na&quot;;([.C360]/[.D360])/24)" office:value-type="string" office:string-value="na">
            <text:p>na</text:p>
          </table:table-cell>
          <table:table-cell table:style-name="ce48" table:formula="of:=IF([.C360]=0;&quot;na&quot;;[.D360]/[.C360])" office:value-type="string" office:string-value="na">
            <text:p>na</text:p>
          </table:table-cell>
          <table:table-cell table:style-name="ce55" table:formula="of:=IF([.C360]=0;&quot;na&quot;;[.F36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0]+1" office:value-type="date" office:date-value="2009-12-06">
            <text:p>Sunday, December 06, 2009</text:p>
          </table:table-cell>
          <table:table-cell table:style-name="ce26"/>
          <table:table-cell table:style-name="ce30"/>
          <table:table-cell table:style-name="ce38"/>
          <table:table-cell table:style-name="ce42" table:formula="of:=IF([.C361]=0;&quot;na&quot;;([.C361]/[.D361])/24)" office:value-type="string" office:string-value="na">
            <text:p>na</text:p>
          </table:table-cell>
          <table:table-cell table:style-name="ce48" table:formula="of:=IF([.C361]=0;&quot;na&quot;;[.D361]/[.C361])" office:value-type="string" office:string-value="na">
            <text:p>na</text:p>
          </table:table-cell>
          <table:table-cell table:style-name="ce55" table:formula="of:=IF([.C361]=0;&quot;na&quot;;[.F36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1]+1" office:value-type="date" office:date-value="2009-12-07">
            <text:p>Monday, December 07, 2009</text:p>
          </table:table-cell>
          <table:table-cell table:style-name="ce26"/>
          <table:table-cell table:style-name="ce30"/>
          <table:table-cell table:style-name="ce38"/>
          <table:table-cell table:style-name="ce42" table:formula="of:=IF([.C362]=0;&quot;na&quot;;([.C362]/[.D362])/24)" office:value-type="string" office:string-value="na">
            <text:p>na</text:p>
          </table:table-cell>
          <table:table-cell table:style-name="ce48" table:formula="of:=IF([.C362]=0;&quot;na&quot;;[.D362]/[.C362])" office:value-type="string" office:string-value="na">
            <text:p>na</text:p>
          </table:table-cell>
          <table:table-cell table:style-name="ce55" table:formula="of:=IF([.C362]=0;&quot;na&quot;;[.F36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2]+1" office:value-type="date" office:date-value="2009-12-08">
            <text:p>Tuesday, December 08, 2009</text:p>
          </table:table-cell>
          <table:table-cell table:style-name="ce26"/>
          <table:table-cell table:style-name="ce30"/>
          <table:table-cell table:style-name="ce38"/>
          <table:table-cell table:style-name="ce42" table:formula="of:=IF([.C363]=0;&quot;na&quot;;([.C363]/[.D363])/24)" office:value-type="string" office:string-value="na">
            <text:p>na</text:p>
          </table:table-cell>
          <table:table-cell table:style-name="ce48" table:formula="of:=IF([.C363]=0;&quot;na&quot;;[.D363]/[.C363])" office:value-type="string" office:string-value="na">
            <text:p>na</text:p>
          </table:table-cell>
          <table:table-cell table:style-name="ce55" table:formula="of:=IF([.C363]=0;&quot;na&quot;;[.F36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3]+1" office:value-type="date" office:date-value="2009-12-09">
            <text:p>Wednesday, December 09, 2009</text:p>
          </table:table-cell>
          <table:table-cell table:style-name="ce26"/>
          <table:table-cell table:style-name="ce30"/>
          <table:table-cell table:style-name="ce38"/>
          <table:table-cell table:style-name="ce42" table:formula="of:=IF([.C364]=0;&quot;na&quot;;([.C364]/[.D364])/24)" office:value-type="string" office:string-value="na">
            <text:p>na</text:p>
          </table:table-cell>
          <table:table-cell table:style-name="ce48" table:formula="of:=IF([.C364]=0;&quot;na&quot;;[.D364]/[.C364])" office:value-type="string" office:string-value="na">
            <text:p>na</text:p>
          </table:table-cell>
          <table:table-cell table:style-name="ce55" table:formula="of:=IF([.C364]=0;&quot;na&quot;;[.F36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4]+1" office:value-type="date" office:date-value="2009-12-10">
            <text:p>Thursday, December 10, 2009</text:p>
          </table:table-cell>
          <table:table-cell table:style-name="ce26"/>
          <table:table-cell table:style-name="ce30"/>
          <table:table-cell table:style-name="ce38"/>
          <table:table-cell table:style-name="ce42" table:formula="of:=IF([.C365]=0;&quot;na&quot;;([.C365]/[.D365])/24)" office:value-type="string" office:string-value="na">
            <text:p>na</text:p>
          </table:table-cell>
          <table:table-cell table:style-name="ce48" table:formula="of:=IF([.C365]=0;&quot;na&quot;;[.D365]/[.C365])" office:value-type="string" office:string-value="na">
            <text:p>na</text:p>
          </table:table-cell>
          <table:table-cell table:style-name="ce55" table:formula="of:=IF([.C365]=0;&quot;na&quot;;[.F36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5]+1" office:value-type="date" office:date-value="2009-12-11">
            <text:p>Friday, December 11, 2009</text:p>
          </table:table-cell>
          <table:table-cell table:style-name="ce26"/>
          <table:table-cell table:style-name="ce30"/>
          <table:table-cell table:style-name="ce38"/>
          <table:table-cell table:style-name="ce42" table:formula="of:=IF([.C366]=0;&quot;na&quot;;([.C366]/[.D366])/24)" office:value-type="string" office:string-value="na">
            <text:p>na</text:p>
          </table:table-cell>
          <table:table-cell table:style-name="ce48" table:formula="of:=IF([.C366]=0;&quot;na&quot;;[.D366]/[.C366])" office:value-type="string" office:string-value="na">
            <text:p>na</text:p>
          </table:table-cell>
          <table:table-cell table:style-name="ce55" table:formula="of:=IF([.C366]=0;&quot;na&quot;;[.F36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6]+1" office:value-type="date" office:date-value="2009-12-12">
            <text:p>Saturday, December 12, 2009</text:p>
          </table:table-cell>
          <table:table-cell table:style-name="ce26"/>
          <table:table-cell table:style-name="ce30"/>
          <table:table-cell table:style-name="ce38"/>
          <table:table-cell table:style-name="ce42" table:formula="of:=IF([.C367]=0;&quot;na&quot;;([.C367]/[.D367])/24)" office:value-type="string" office:string-value="na">
            <text:p>na</text:p>
          </table:table-cell>
          <table:table-cell table:style-name="ce48" table:formula="of:=IF([.C367]=0;&quot;na&quot;;[.D367]/[.C367])" office:value-type="string" office:string-value="na">
            <text:p>na</text:p>
          </table:table-cell>
          <table:table-cell table:style-name="ce55" table:formula="of:=IF([.C367]=0;&quot;na&quot;;[.F36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7]+1" office:value-type="date" office:date-value="2009-12-13">
            <text:p>Sunday, December 13, 2009</text:p>
          </table:table-cell>
          <table:table-cell table:style-name="ce26"/>
          <table:table-cell table:style-name="ce30"/>
          <table:table-cell table:style-name="ce38"/>
          <table:table-cell table:style-name="ce42" table:formula="of:=IF([.C368]=0;&quot;na&quot;;([.C368]/[.D368])/24)" office:value-type="string" office:string-value="na">
            <text:p>na</text:p>
          </table:table-cell>
          <table:table-cell table:style-name="ce48" table:formula="of:=IF([.C368]=0;&quot;na&quot;;[.D368]/[.C368])" office:value-type="string" office:string-value="na">
            <text:p>na</text:p>
          </table:table-cell>
          <table:table-cell table:style-name="ce55" table:formula="of:=IF([.C368]=0;&quot;na&quot;;[.F36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8]+1" office:value-type="date" office:date-value="2009-12-14">
            <text:p>Monday, December 14, 2009</text:p>
          </table:table-cell>
          <table:table-cell table:style-name="ce26"/>
          <table:table-cell table:style-name="ce30"/>
          <table:table-cell table:style-name="ce38"/>
          <table:table-cell table:style-name="ce42" table:formula="of:=IF([.C369]=0;&quot;na&quot;;([.C369]/[.D369])/24)" office:value-type="string" office:string-value="na">
            <text:p>na</text:p>
          </table:table-cell>
          <table:table-cell table:style-name="ce48" table:formula="of:=IF([.C369]=0;&quot;na&quot;;[.D369]/[.C369])" office:value-type="string" office:string-value="na">
            <text:p>na</text:p>
          </table:table-cell>
          <table:table-cell table:style-name="ce55" table:formula="of:=IF([.C369]=0;&quot;na&quot;;[.F36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69]+1" office:value-type="date" office:date-value="2009-12-15">
            <text:p>Tuesday, December 15, 2009</text:p>
          </table:table-cell>
          <table:table-cell table:style-name="ce26"/>
          <table:table-cell table:style-name="ce30"/>
          <table:table-cell table:style-name="ce38"/>
          <table:table-cell table:style-name="ce42" table:formula="of:=IF([.C370]=0;&quot;na&quot;;([.C370]/[.D370])/24)" office:value-type="string" office:string-value="na">
            <text:p>na</text:p>
          </table:table-cell>
          <table:table-cell table:style-name="ce48" table:formula="of:=IF([.C370]=0;&quot;na&quot;;[.D370]/[.C370])" office:value-type="string" office:string-value="na">
            <text:p>na</text:p>
          </table:table-cell>
          <table:table-cell table:style-name="ce55" table:formula="of:=IF([.C370]=0;&quot;na&quot;;[.F37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0]+1" office:value-type="date" office:date-value="2009-12-16">
            <text:p>Wednesday, December 16, 2009</text:p>
          </table:table-cell>
          <table:table-cell table:style-name="ce26"/>
          <table:table-cell table:style-name="ce30"/>
          <table:table-cell table:style-name="ce38"/>
          <table:table-cell table:style-name="ce42" table:formula="of:=IF([.C371]=0;&quot;na&quot;;([.C371]/[.D371])/24)" office:value-type="string" office:string-value="na">
            <text:p>na</text:p>
          </table:table-cell>
          <table:table-cell table:style-name="ce48" table:formula="of:=IF([.C371]=0;&quot;na&quot;;[.D371]/[.C371])" office:value-type="string" office:string-value="na">
            <text:p>na</text:p>
          </table:table-cell>
          <table:table-cell table:style-name="ce55" table:formula="of:=IF([.C371]=0;&quot;na&quot;;[.F37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1]+1" office:value-type="date" office:date-value="2009-12-17">
            <text:p>Thursday, December 17, 2009</text:p>
          </table:table-cell>
          <table:table-cell table:style-name="ce26"/>
          <table:table-cell table:style-name="ce30"/>
          <table:table-cell table:style-name="ce38"/>
          <table:table-cell table:style-name="ce42" table:formula="of:=IF([.C372]=0;&quot;na&quot;;([.C372]/[.D372])/24)" office:value-type="string" office:string-value="na">
            <text:p>na</text:p>
          </table:table-cell>
          <table:table-cell table:style-name="ce48" table:formula="of:=IF([.C372]=0;&quot;na&quot;;[.D372]/[.C372])" office:value-type="string" office:string-value="na">
            <text:p>na</text:p>
          </table:table-cell>
          <table:table-cell table:style-name="ce55" table:formula="of:=IF([.C372]=0;&quot;na&quot;;[.F37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2]+1" office:value-type="date" office:date-value="2009-12-18">
            <text:p>Friday, December 18, 2009</text:p>
          </table:table-cell>
          <table:table-cell table:style-name="ce26"/>
          <table:table-cell table:style-name="ce30"/>
          <table:table-cell table:style-name="ce38"/>
          <table:table-cell table:style-name="ce42" table:formula="of:=IF([.C373]=0;&quot;na&quot;;([.C373]/[.D373])/24)" office:value-type="string" office:string-value="na">
            <text:p>na</text:p>
          </table:table-cell>
          <table:table-cell table:style-name="ce48" table:formula="of:=IF([.C373]=0;&quot;na&quot;;[.D373]/[.C373])" office:value-type="string" office:string-value="na">
            <text:p>na</text:p>
          </table:table-cell>
          <table:table-cell table:style-name="ce55" table:formula="of:=IF([.C373]=0;&quot;na&quot;;[.F37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3]+1" office:value-type="date" office:date-value="2009-12-19">
            <text:p>Saturday, December 19, 2009</text:p>
          </table:table-cell>
          <table:table-cell table:style-name="ce26"/>
          <table:table-cell table:style-name="ce30"/>
          <table:table-cell table:style-name="ce38"/>
          <table:table-cell table:style-name="ce42" table:formula="of:=IF([.C374]=0;&quot;na&quot;;([.C374]/[.D374])/24)" office:value-type="string" office:string-value="na">
            <text:p>na</text:p>
          </table:table-cell>
          <table:table-cell table:style-name="ce48" table:formula="of:=IF([.C374]=0;&quot;na&quot;;[.D374]/[.C374])" office:value-type="string" office:string-value="na">
            <text:p>na</text:p>
          </table:table-cell>
          <table:table-cell table:style-name="ce55" table:formula="of:=IF([.C374]=0;&quot;na&quot;;[.F37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4]+1" office:value-type="date" office:date-value="2009-12-20">
            <text:p>Sunday, December 20, 2009</text:p>
          </table:table-cell>
          <table:table-cell table:style-name="ce26"/>
          <table:table-cell table:style-name="ce30"/>
          <table:table-cell table:style-name="ce38"/>
          <table:table-cell table:style-name="ce42" table:formula="of:=IF([.C375]=0;&quot;na&quot;;([.C375]/[.D375])/24)" office:value-type="string" office:string-value="na">
            <text:p>na</text:p>
          </table:table-cell>
          <table:table-cell table:style-name="ce48" table:formula="of:=IF([.C375]=0;&quot;na&quot;;[.D375]/[.C375])" office:value-type="string" office:string-value="na">
            <text:p>na</text:p>
          </table:table-cell>
          <table:table-cell table:style-name="ce55" table:formula="of:=IF([.C375]=0;&quot;na&quot;;[.F37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5]+1" office:value-type="date" office:date-value="2009-12-21">
            <text:p>Monday, December 21, 2009</text:p>
          </table:table-cell>
          <table:table-cell table:style-name="ce26"/>
          <table:table-cell table:style-name="ce30"/>
          <table:table-cell table:style-name="ce38"/>
          <table:table-cell table:style-name="ce42" table:formula="of:=IF([.C376]=0;&quot;na&quot;;([.C376]/[.D376])/24)" office:value-type="string" office:string-value="na">
            <text:p>na</text:p>
          </table:table-cell>
          <table:table-cell table:style-name="ce48" table:formula="of:=IF([.C376]=0;&quot;na&quot;;[.D376]/[.C376])" office:value-type="string" office:string-value="na">
            <text:p>na</text:p>
          </table:table-cell>
          <table:table-cell table:style-name="ce55" table:formula="of:=IF([.C376]=0;&quot;na&quot;;[.F376]*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6]+1" office:value-type="date" office:date-value="2009-12-22">
            <text:p>Tuesday, December 22, 2009</text:p>
          </table:table-cell>
          <table:table-cell table:style-name="ce26"/>
          <table:table-cell table:style-name="ce30"/>
          <table:table-cell table:style-name="ce38"/>
          <table:table-cell table:style-name="ce42" table:formula="of:=IF([.C377]=0;&quot;na&quot;;([.C377]/[.D377])/24)" office:value-type="string" office:string-value="na">
            <text:p>na</text:p>
          </table:table-cell>
          <table:table-cell table:style-name="ce48" table:formula="of:=IF([.C377]=0;&quot;na&quot;;[.D377]/[.C377])" office:value-type="string" office:string-value="na">
            <text:p>na</text:p>
          </table:table-cell>
          <table:table-cell table:style-name="ce55" table:formula="of:=IF([.C377]=0;&quot;na&quot;;[.F377]*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7]+1" office:value-type="date" office:date-value="2009-12-23">
            <text:p>Wednesday, December 23, 2009</text:p>
          </table:table-cell>
          <table:table-cell table:style-name="ce26"/>
          <table:table-cell table:style-name="ce30"/>
          <table:table-cell table:style-name="ce38"/>
          <table:table-cell table:style-name="ce42" table:formula="of:=IF([.C378]=0;&quot;na&quot;;([.C378]/[.D378])/24)" office:value-type="string" office:string-value="na">
            <text:p>na</text:p>
          </table:table-cell>
          <table:table-cell table:style-name="ce48" table:formula="of:=IF([.C378]=0;&quot;na&quot;;[.D378]/[.C378])" office:value-type="string" office:string-value="na">
            <text:p>na</text:p>
          </table:table-cell>
          <table:table-cell table:style-name="ce55" table:formula="of:=IF([.C378]=0;&quot;na&quot;;[.F378]*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8]+1" office:value-type="date" office:date-value="2009-12-24">
            <text:p>Thursday, December 24, 2009</text:p>
          </table:table-cell>
          <table:table-cell table:style-name="ce26"/>
          <table:table-cell table:style-name="ce30"/>
          <table:table-cell table:style-name="ce38"/>
          <table:table-cell table:style-name="ce42" table:formula="of:=IF([.C379]=0;&quot;na&quot;;([.C379]/[.D379])/24)" office:value-type="string" office:string-value="na">
            <text:p>na</text:p>
          </table:table-cell>
          <table:table-cell table:style-name="ce48" table:formula="of:=IF([.C379]=0;&quot;na&quot;;[.D379]/[.C379])" office:value-type="string" office:string-value="na">
            <text:p>na</text:p>
          </table:table-cell>
          <table:table-cell table:style-name="ce55" table:formula="of:=IF([.C379]=0;&quot;na&quot;;[.F379]*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79]+1" office:value-type="date" office:date-value="2009-12-25">
            <text:p>Friday, December 25, 2009</text:p>
          </table:table-cell>
          <table:table-cell table:style-name="ce26"/>
          <table:table-cell table:style-name="ce30"/>
          <table:table-cell table:style-name="ce38"/>
          <table:table-cell table:style-name="ce42" table:formula="of:=IF([.C380]=0;&quot;na&quot;;([.C380]/[.D380])/24)" office:value-type="string" office:string-value="na">
            <text:p>na</text:p>
          </table:table-cell>
          <table:table-cell table:style-name="ce48" table:formula="of:=IF([.C380]=0;&quot;na&quot;;[.D380]/[.C380])" office:value-type="string" office:string-value="na">
            <text:p>na</text:p>
          </table:table-cell>
          <table:table-cell table:style-name="ce55" table:formula="of:=IF([.C380]=0;&quot;na&quot;;[.F380]*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0]+1" office:value-type="date" office:date-value="2009-12-26">
            <text:p>Saturday, December 26, 2009</text:p>
          </table:table-cell>
          <table:table-cell table:style-name="ce26"/>
          <table:table-cell table:style-name="ce30"/>
          <table:table-cell table:style-name="ce38"/>
          <table:table-cell table:style-name="ce42" table:formula="of:=IF([.C381]=0;&quot;na&quot;;([.C381]/[.D381])/24)" office:value-type="string" office:string-value="na">
            <text:p>na</text:p>
          </table:table-cell>
          <table:table-cell table:style-name="ce48" table:formula="of:=IF([.C381]=0;&quot;na&quot;;[.D381]/[.C381])" office:value-type="string" office:string-value="na">
            <text:p>na</text:p>
          </table:table-cell>
          <table:table-cell table:style-name="ce55" table:formula="of:=IF([.C381]=0;&quot;na&quot;;[.F381]*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1]+1" office:value-type="date" office:date-value="2009-12-27">
            <text:p>Sunday, December 27, 2009</text:p>
          </table:table-cell>
          <table:table-cell table:style-name="ce26"/>
          <table:table-cell table:style-name="ce30"/>
          <table:table-cell table:style-name="ce38"/>
          <table:table-cell table:style-name="ce42" table:formula="of:=IF([.C382]=0;&quot;na&quot;;([.C382]/[.D382])/24)" office:value-type="string" office:string-value="na">
            <text:p>na</text:p>
          </table:table-cell>
          <table:table-cell table:style-name="ce48" table:formula="of:=IF([.C382]=0;&quot;na&quot;;[.D382]/[.C382])" office:value-type="string" office:string-value="na">
            <text:p>na</text:p>
          </table:table-cell>
          <table:table-cell table:style-name="ce55" table:formula="of:=IF([.C382]=0;&quot;na&quot;;[.F382]*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2]+1" office:value-type="date" office:date-value="2009-12-28">
            <text:p>Monday, December 28, 2009</text:p>
          </table:table-cell>
          <table:table-cell table:style-name="ce26"/>
          <table:table-cell table:style-name="ce30"/>
          <table:table-cell table:style-name="ce38"/>
          <table:table-cell table:style-name="ce42" table:formula="of:=IF([.C383]=0;&quot;na&quot;;([.C383]/[.D383])/24)" office:value-type="string" office:string-value="na">
            <text:p>na</text:p>
          </table:table-cell>
          <table:table-cell table:style-name="ce48" table:formula="of:=IF([.C383]=0;&quot;na&quot;;[.D383]/[.C383])" office:value-type="string" office:string-value="na">
            <text:p>na</text:p>
          </table:table-cell>
          <table:table-cell table:style-name="ce55" table:formula="of:=IF([.C383]=0;&quot;na&quot;;[.F383]*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3]+1" office:value-type="date" office:date-value="2009-12-29">
            <text:p>Tuesday, December 29, 2009</text:p>
          </table:table-cell>
          <table:table-cell table:style-name="ce26"/>
          <table:table-cell table:style-name="ce30"/>
          <table:table-cell table:style-name="ce38"/>
          <table:table-cell table:style-name="ce42" table:formula="of:=IF([.C384]=0;&quot;na&quot;;([.C384]/[.D384])/24)" office:value-type="string" office:string-value="na">
            <text:p>na</text:p>
          </table:table-cell>
          <table:table-cell table:style-name="ce48" table:formula="of:=IF([.C384]=0;&quot;na&quot;;[.D384]/[.C384])" office:value-type="string" office:string-value="na">
            <text:p>na</text:p>
          </table:table-cell>
          <table:table-cell table:style-name="ce55" table:formula="of:=IF([.C384]=0;&quot;na&quot;;[.F384]*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4]+1" office:value-type="date" office:date-value="2009-12-30">
            <text:p>Wednesday, December 30, 2009</text:p>
          </table:table-cell>
          <table:table-cell table:style-name="ce26"/>
          <table:table-cell table:style-name="ce30"/>
          <table:table-cell table:style-name="ce38"/>
          <table:table-cell table:style-name="ce42" table:formula="of:=IF([.C385]=0;&quot;na&quot;;([.C385]/[.D385])/24)" office:value-type="string" office:string-value="na">
            <text:p>na</text:p>
          </table:table-cell>
          <table:table-cell table:style-name="ce48" table:formula="of:=IF([.C385]=0;&quot;na&quot;;[.D385]/[.C385])" office:value-type="string" office:string-value="na">
            <text:p>na</text:p>
          </table:table-cell>
          <table:table-cell table:style-name="ce55" table:formula="of:=IF([.C385]=0;&quot;na&quot;;[.F385]*26.2)" office:value-type="string" office:string-value="na">
            <text:p>na</text:p>
          </table:table-cell>
          <table:table-cell table:style-name="ce9"/>
          <table:table-cell table:number-columns-repeated="247"/>
          <table:table-cell table:style-name="Default"/>
        </table:table-row>
        <table:table-row table:style-name="ro8">
          <table:table-cell table:style-name="ce8" table:formula="of:=[.A385]+1" office:value-type="date" office:date-value="2009-12-31">
            <text:p>Thursday, December 31, 2009</text:p>
          </table:table-cell>
          <table:table-cell table:style-name="ce26"/>
          <table:table-cell table:style-name="ce30"/>
          <table:table-cell table:style-name="ce38"/>
          <table:table-cell table:style-name="ce42" table:formula="of:=IF([.C386]=0;&quot;na&quot;;([.C386]/[.D386])/24)" office:value-type="string" office:string-value="na">
            <text:p>na</text:p>
          </table:table-cell>
          <table:table-cell table:style-name="ce48" table:formula="of:=IF([.C386]=0;&quot;na&quot;;[.D386]/[.C386])" office:value-type="string" office:string-value="na">
            <text:p>na</text:p>
          </table:table-cell>
          <table:table-cell table:style-name="ce55" table:formula="of:=IF([.C386]=0;&quot;na&quot;;[.F386]*26.2)" office:value-type="string" office:string-value="na">
            <text:p>na</text:p>
          </table:table-cell>
          <table:table-cell table:style-name="ce9"/>
          <table:table-cell table:number-columns-repeated="247"/>
          <table:table-cell table:style-name="Default"/>
        </table:table-row>
        <table:table-row table:style-name="ro8">
          <table:table-cell table:style-name="ce8"/>
          <table:table-cell table:style-name="ce26"/>
          <table:table-cell table:style-name="ce30"/>
          <table:table-cell table:style-name="ce38"/>
          <table:table-cell table:style-name="ce42" table:formula="of:=IF([.C387]=0;&quot;na&quot;;([.C387]/[.D387])/24)" office:value-type="string" office:string-value="na">
            <text:p>na</text:p>
          </table:table-cell>
          <table:table-cell table:style-name="ce48" table:formula="of:=IF([.C387]=0;&quot;na&quot;;[.D387]/[.C387])" office:value-type="string" office:string-value="na">
            <text:p>na</text:p>
          </table:table-cell>
          <table:table-cell table:style-name="ce55" table:formula="of:=IF([.C387]=0;&quot;na&quot;;[.F387]*26.2)" office:value-type="string" office:string-value="na">
            <text:p>na</text:p>
          </table:table-cell>
          <table:table-cell table:style-name="ce9"/>
          <table:table-cell table:number-columns-repeated="247"/>
          <table:table-cell table:style-name="Default"/>
        </table:table-row>
        <table:table-row table:style-name="ro7" table:number-rows-repeated="65148">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RW Palladio L" svg:font-family="'URW Palladio L'" style:font-pitch="variable"/>
    <style:font-face style:name="Georgia" svg:font-family="Georgia"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number-style style:name="N2">
      <number:number number:decimal-places="2"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hours number:style="long"/>
      <number:text>:</number:text>
      <number:minutes number:style="long"/>
      <number:text>:</number:text>
      <number:seconds number:style="long" number:decimal-places="2"/>
    </number:time-style>
    <number:date-style style:name="N118">
      <number:day number:style="long"/>
      <number:text> days:</number:text>
      <number:hours number:style="long"/>
      <number:text> hours:</number:text>
      <number:minutes number:style="long"/>
      <number:text> minutes:</number:text>
      <number:seconds number:style="long" number:decimal-places="2"/>
      <number:text> seconds</number:text>
    </number:date-style>
    <number:date-style style:name="N119">
      <number:day number:style="long"/>
      <number:text> days </number:text>
      <number:hours number:style="long"/>
      <number:text> hours </number:text>
      <number:minutes number:style="long"/>
      <number:text> minutes </number:text>
      <number:seconds number:style="long" number:decimal-places="2"/>
      <number:text> seconds</number:text>
    </number:date-style>
    <number:date-style style:name="N120">
      <number:day number:style="long"/>
      <number:text> days, </number:text>
      <number:hours number:style="long"/>
      <number:text> hours, </number:text>
      <number:minutes number:style="long"/>
      <number:text> minutes, </number:text>
      <number:seconds number:style="long" number:decimal-places="2"/>
      <number:text> seconds</number:text>
    </number:date-style>
    <number:number-style style:name="N121">
      <number:number number:decimal-places="3" number:min-integer-digits="1"/>
    </number:number-style>
    <number:date-style style:name="N122">
      <number:day number:style="long"/>
      <number:text> d:</number:text>
      <number:hours number:style="long"/>
      <number:text> hrs:</number:text>
      <number:minutes number:style="long"/>
      <number:text> mins:</number:text>
      <number:seconds number:style="long" number:decimal-places="2"/>
      <number:text> secs</number:text>
    </number:date-style>
    <number:time-style style:name="N123" number:truncate-on-overflow="false">
      <number:hours number:style="long"/>
      <number:text> hrs:</number:text>
      <number:minutes number:style="long"/>
      <number:text> mins:</number:text>
      <number:seconds number:style="long"/>
      <number:text> secs</number:text>
    </number:time-style>
    <number:time-style style:name="N124" number:truncate-on-overflow="false">
      <number:hours number:style="long"/>
      <number:text> hrs </number:text>
      <number:minutes number:style="long"/>
      <number:text> mins </number:text>
      <number:seconds number:style="long"/>
      <number:text> secs</number:text>
    </number:time-style>
    <number:number-style style:name="N125">
      <number:fraction number:min-integer-digits="0" number:min-numerator-digits="1" number:min-denominator-digits="1"/>
      <number:text>"</number:text>
    </number:number-style>
    <number:number-style style:name="N126">
      <number:fraction number:min-integer-digits="0" number:min-numerator-digits="1" number:min-denominator-digits="1"/>
      <number:text>days</number:text>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date-style style:name="N153">
      <number:month number:textual="true"/>
      <number:text>-</number:text>
      <number:year number:style="long"/>
    </number:date-style>
    <number:percentage-style style:name="N154">
      <number:number number:decimal-places="3" number:min-integer-digits="1"/>
      <number:text>%</number:text>
    </number:percentage-style>
    <number:date-style style:name="N155">
      <number:year number:style="long"/>
    </number:date-style>
    <number:number-style style:name="N156">
      <number:number number:decimal-places="14" number:min-integer-digits="1"/>
    </number:number-style>
    <number:number-style style:name="N157">
      <number:number number:decimal-places="4" number:min-integer-digits="1"/>
    </number:number-style>
    <number:time-style style:name="N158" number:truncate-on-overflow="false">
      <number:hours number:style="long"/>
      <number:text> hours </number:text>
      <number:minutes number:style="long"/>
      <number:text> minutes </number:text>
      <number:seconds number:style="long"/>
      <number:text> seconds</number:text>
    </number:tim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ey_20_and_20_White" style:display-name="Grey and White" style:family="table-cell" style:parent-style-name="Default">
      <style:table-cell-properties fo:background-color="#999999" fo:border="0.0008in solid #000000"/>
      <style:text-properties fo:color="#ffffff" style:font-name="Times New Roman" fo:font-size="11pt" fo:text-shadow="1pt 1pt" fo:font-weight="bold" style:font-size-asian="11pt" style:font-weight-asian="bold" style:font-size-complex="11pt" style:font-weight-complex="bold" style:font-relief="none"/>
    </style:style>
    <style:style style:name="GreyWhiteHeading" style:family="table-cell" style:parent-style-name="Default">
      <style:table-cell-properties fo:background-color="#999999" style:text-align-source="fix" style:repeat-content="false" fo:border="0.0008in solid #000000"/>
      <style:paragraph-properties fo:text-align="center" fo:margin-left="0in"/>
      <style:text-properties style:font-name="Times New Roman" fo:font-size="14pt" style:font-size-asian="14pt" style:font-size-complex="14pt" style:font-relief="embossed"/>
    </style:style>
    <style:style style:name="YellowonBlack" style:family="table-cell" style:parent-style-name="Default" style:data-style-name="N2">
      <style:table-cell-properties fo:background-color="#4c4c4c" style:text-align-source="fix" style:repeat-content="false" fo:border="0.0492in double #000080" style:border-line-width="0.0008in 0.0346in 0.0138in" fo:padding-bottom="0.0193in" fo:padding-left="0.0138in" fo:padding-right="0.0138in" fo:padding-top="0.0193in" style:vertical-align="middle"/>
      <style:paragraph-properties fo:text-align="center" fo:margin-left="0in"/>
      <style:text-properties fo:color="#ffff00" style:text-outline="false" style:font-name="URW Palladio L"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nearly_20_invisible" style:display-name="nearly invisible" style:family="table-cell" style:parent-style-name="Default" style:data-style-name="N2">
      <style:table-cell-properties fo:background-color="#e6e6ff" fo:border="0.0008in solid #000000"/>
      <style:text-properties fo:color="#cccccc" style:font-name="Times New Roman" fo:font-size="11pt" style:font-size-asian="11pt" style:font-size-complex="11pt"/>
    </style:style>
    <style:style style:name="almost_20_as_20_invisible" style:display-name="almost as invisible" style:family="table-cell" style:parent-style-name="nearly_20_invisible">
      <style:text-properties fo:color="#999999"/>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2">03/22/2009</text:date>, <text:time>12:35: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Bruce</meta:initial-creator>
    <meta:creation-date>2008-01-01T11:38:37</meta:creation-date>
    <dc:date>2009-03-22T12:35:35</dc:date>
    <meta:editing-cycles>232</meta:editing-cycles>
    <meta:editing-duration>PT58H35M37S</meta:editing-duration>
    <dc:subject>Spreadsheet for recording and analyzing running or jogging times, body weight, and distance based on a yearly goal.</dc:subject>
    <dc:title>Running Statistics Template</dc:title>
    <dc:description>Spreadsheet for recording and analyzing running or jogging times, body weight, and distance based on a yearly goal. Computes running average of miles per hour, progress toward goal, likely completion date, best speed and pace, miles and pace by month.

Bruce Sackinger</dc:description>
    <meta:keyword>running</meta:keyword>
    <meta:keyword>jogging</meta:keyword>
    <meta:keyword>weight</meta:keyword>
    <meta:keyword>diet</meta:keyword>
    <meta:keyword>marathon</meta:keyword>
    <meta:keyword>distance</meta:keyword>
    <meta:keyword>weight loss</meta:keyword>
    <meta:keyword>new year's resolution</meta:keyword>
    <meta:keyword>fitness</meta:keyword>
    <meta:document-statistic meta:table-count="1" meta:cell-count="2406" meta:object-count="0"/>
    <meta:user-defined meta:name="Info 2"/>
    <meta:user-defined meta:name="Info 3"/>
    <meta:user-defined meta:name="Info 4"/>
    <meta:user-defined meta:name="License"> &lt;a href="http://www.openoffice.org/licenses/PDL.html"&gt;PDL&lt;/a&gt;</meta:user-defined>
  </office:meta>
</office:document-meta>
</file>